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28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_19968__33324__32_28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_19968__33324__32_28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_19968__33324__32_28" style:data-style-name="N3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28" style:data-style-name="N0">
      <style:table-cell-properties style:vertical-align="top" fo:background-color="transparent" style:cell-protect="protected"/>
      <style:text-properties fo:color="#000000"/>
    </style:style>
    <style:style style:name="ce13" style:family="table-cell" style:parent-style-name="_19968__33324__32_28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28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_19968__33324__32_28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28" style:data-style-name="N3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17" style:family="table-cell" style:parent-style-name="_19968__33324__32_28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8" style:family="table-cell" style:parent-style-name="_19968__33324__32_28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" style:family="table-cell" style:parent-style-name="_19968__33324__32_28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20" style:family="table-cell" style:parent-style-name="_19968__33324__32_28" style:data-style-name="N3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/>
    </style:style>
    <style:style style:name="ce21" style:family="table-cell" style:parent-style-name="_19968__33324__32_28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28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28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28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28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_19968__33324__32_28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28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32_28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32_28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32_28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32_28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32_28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28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32_28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19968__33324__32_28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8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8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8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8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8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8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_19968__33324__32_28" style:data-style-name="N3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_19968__33324__32_28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_19968__33324__32_28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28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28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28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28" style:data-style-name="N3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19968__33324__32_28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0" style:family="table-cell" style:parent-style-name="_19968__33324__32_28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1" style:family="table-cell" style:parent-style-name="_19968__33324__32_28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2" style:family="table-cell" style:parent-style-name="_19968__33324__32_28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3" style:family="table-cell" style:parent-style-name="_19968__33324__32_28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28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_19968__33324__32_28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28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32_28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_19968__33324__32_28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19968__33324__32_28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_19968__33324__32_28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32_28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32_28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19968__33324__32_28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28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_19968__33324__32_28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28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28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28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32_28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32_28" style:data-style-name="N0">
      <style:table-cell-properties style:vertical-align="middle" fo:background-color="transparent" style:cell-protect="protected"/>
      <style:text-properties fo:color="#000000"/>
    </style:style>
    <style:style style:name="ce71" style:family="table-cell" style:parent-style-name="_19968__33324__32_2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_19968__33324__32_2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_19968__33324__32_28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_19968__33324__32_28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_19968__33324__32_28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19968__33324__32_28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_19968__33324__32_2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19968__33324__32_2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32_28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32_28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_19968__33324__32_28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_19968__33324__32_28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_19968__33324__32_28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32_28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32_28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_19968__33324__32_28" style:data-style-name="N3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_19968__33324__32_28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_19968__33324__32_28" style:data-style-name="N3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_19968__33324__32_28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_19968__33324__32_28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_19968__33324__32_28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_19968__33324__32_28" style:data-style-name="N5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_19968__33324__32_28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_19968__33324__32_28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_19968__33324__32_28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_19968__33324__32_28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_19968__33324__32_28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_19968__33324__32_28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_19968__33324__32_2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_19968__33324__32_28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_19968__33324__32_28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_19968__33324__32_28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_19968__33324__32_28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32_2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_19968__33324__32_2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6" style:family="table-cell" style:parent-style-name="_19968__33324__32_28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8" style:family="table-cell" style:parent-style-name="_19968__33324__32_28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109" style:family="table-cell" style:parent-style-name="_19968__33324__32_28" style:data-style-name="N3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110" style:family="table-cell" style:parent-style-name="_19968__33324__32_28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_19968__33324__32_28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2" style:family="table-cell" style:parent-style-name="_19968__33324__32_28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_19968__33324__32_28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28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8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6" style:family="table-cell" style:parent-style-name="_19968__33324__32_28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_19968__33324__32_28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8" style:family="table-cell" style:parent-style-name="_19968__33324__32_28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19" style:family="table-cell" style:parent-style-name="_19968__33324__32_28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20" style:family="table-cell" style:parent-style-name="_19968__33324__32_28" style:data-style-name="N3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_19968__33324__32_28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2" style:family="table-cell" style:parent-style-name="_19968__33324__32_28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_19968__33324__32_28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_19968__33324__32_28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_19968__33324__32_28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6" style:family="table-cell" style:parent-style-name="_19968__33324__32_28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_19968__33324__32_2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" style:family="table-cell" style:parent-style-name="_19968__33324__32_28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_19968__33324__32_28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_19968__33324__32_28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_19968__33324__32_28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2" style:family="table-cell" style:parent-style-name="_19968__33324__32_28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3" style:family="table-cell" style:parent-style-name="_19968__33324__32_28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4" style:family="table-cell" style:parent-style-name="_19968__33324__32_28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5" style:family="table-cell" style:parent-style-name="_19968__33324__32_28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32_28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37" style:family="table-cell" style:parent-style-name="_19968__33324__32_28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_19968__33324__32_28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_19968__33324__32_28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_19968__33324__32_28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4.841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9.4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rade and Eating-Drinking places Activity Surveys</text:p>
          </table:table-cell>
          <table:table-cell table:number-columns-repeated="5" table:style-name="ce2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1'.A1">Table 1</text:a></text:p>
          </table:table-cell>
          <table:table-cell office:value-type="string" table:style-name="ce3">
            <text:p>Sales and Annual Growth Rate of Wholesale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2'.A1">Table 2</text:a></text:p>
          </table:table-cell>
          <table:table-cell office:value-type="string" table:style-name="ce3">
            <text:p>Sales and Annual Growth Rate of Retail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3'.A1">Table 3</text:a></text:p>
          </table:table-cell>
          <table:table-cell office:value-type="string" table:style-name="ce3">
            <text:p>Retail Sales and Annual Growth Rate of General Merchandise Stor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4'.A1">Table 4</text:a></text:p>
          </table:table-cell>
          <table:table-cell office:value-type="string" table:style-name="ce3">
            <text:p>Sales and Annual Growth Rate of Food and Beverage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5'.A1">Table 5</text:a></text:p>
          </table:table-cell>
          <table:table-cell office:value-type="string" table:style-name="ce3">
            <text:p>Sales Index of Trade and Food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1" table:style-name="ta2">
        <table:table-column table:style-name="co4" table:default-cell-style-name="ce104"/>
        <table:table-column table:style-name="co5" table:default-cell-style-name="ce104"/>
        <table:table-column table:style-name="co6" table:default-cell-style-name="ce105"/>
        <table:table-column table:style-name="co5" table:default-cell-style-name="ce105"/>
        <table:table-column table:style-name="co7" table:default-cell-style-name="ce104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71"/>
        <table:table-column table:style-name="co5" table:number-columns-repeated="2" table:default-cell-style-name="ce72"/>
        <table:table-column table:style-name="co6" table:default-cell-style-name="ce71"/>
        <table:table-column table:style-name="co4" table:default-cell-style-name="ce71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row table:style-name="ro3">
          <table:table-cell office:value-type="string" table:number-columns-spanned="12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1"/>
          <table:table-cell office:value-type="string" table:number-columns-spanned="13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2"/>
          <table:table-cell table:number-columns-repeated="16359"/>
        </table:table-row>
        <table:table-row table:style-name="ro4">
          <table:table-cell table:number-columns-spanned="13" table:number-rows-spanned="1" table:style-name="ce11"/>
          <table:covered-table-cell table:number-columns-repeated="12"/>
          <table:table-cell table:number-columns-spanned="12" table:number-rows-spanned="1" table:style-name="ce11"/>
          <table:covered-table-cell table:number-columns-repeated="11"/>
          <table:table-cell table:number-columns-repeated="16359" table:style-name="ce12"/>
        </table:table-row>
        <table:table-row table:style-name="ro5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6" table:style-name="ce1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6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number-columns-spanned="1" table:number-rows-spanned="2" table:style-name="ce35">
            <text:p>Wholesale<text:s/></text:p>
            <text:p>Trade</text:p>
          </table:table-cell>
          <table:table-cell office:value-type="string" table:number-columns-spanned="1" table:number-rows-spanned="2" table:style-name="ce36">
            <text:p>Wholesale on a Fee or Contract Basis</text:p>
          </table:table-cell>
          <table:table-cell office:value-type="string" table:number-columns-spanned="1" table:number-rows-spanned="2" table:style-name="ce37">
            <text:p>General Merchandise</text:p>
          </table:table-cell>
          <table:table-cell office:value-type="string" table:number-columns-spanned="1" table:number-rows-spanned="2" table:style-name="ce37">
            <text:p>Agricultural<text:s/></text:p>
            <text:p>Raw Materials<text:s/></text:p>
            <text:p>and Live<text:s/></text:p>
            <text:p>Animals</text:p>
          </table:table-cell>
          <table:table-cell office:value-type="string" table:number-columns-spanned="1" table:number-rows-spanned="2" table:style-name="ce36">
            <text:p>Food, Beverages and Tobacco</text:p>
          </table:table-cell>
          <table:table-cell office:value-type="string" table:number-columns-spanned="1" table:number-rows-spanned="2" table:style-name="ce36">
            <text:p>Textiles and Clothing</text:p>
          </table:table-cell>
          <table:table-cell office:value-type="string" table:number-columns-spanned="1" table:number-rows-spanned="2" table:style-name="ce38">
            <text:p>Household Appliances and Goods<text:s/></text:p>
          </table:table-cell>
          <table:table-cell office:value-type="string" table:number-columns-spanned="1" table:number-rows-spanned="2" table:style-name="ce39">
            <text:p>Pharmaceutical and Medical Goods and Cosmetics</text:p>
          </table:table-cell>
          <table:table-cell office:value-type="string" table:number-columns-spanned="1" table:number-rows-spanned="2" table:style-name="ce37">
            <text:p>Cultural and Recreation Goods</text:p>
          </table:table-cell>
          <table:table-cell office:value-type="string" table:number-columns-spanned="1" table:number-rows-spanned="2" table:style-name="ce37">
            <text:p>Construction Materials</text:p>
          </table:table-cell>
          <table:table-cell office:value-type="string" table:number-columns-spanned="1" table:number-rows-spanned="2" table:style-name="ce37">
            <text:p>Chemical Materials and Chemical Products</text:p>
          </table:table-cell>
          <table:table-cell office:value-type="string" table:number-columns-spanned="1" table:number-rows-spanned="2" table:style-name="ce37">
            <text:p>Fuel and Related Products</text:p>
          </table:table-cell>
          <table:table-cell office:value-type="string" table:number-columns-spanned="1" table:number-rows-spanned="2" table:style-name="ce37">
            <text:p>Machinery</text:p>
            <text:p><text:s/>and Equipment</text:p>
          </table:table-cell>
          <table:table-cell office:value-type="string" table:number-columns-spanned="1" table:number-rows-spanned="2" table:style-name="ce37">
            <text:p>Motor Vehicles</text:p>
            <text:p>and Motorcycles</text:p>
            <text:p>and Related Parts</text:p>
            <text:p>and Accessories</text:p>
          </table:table-cell>
          <table:table-cell office:value-type="string" table:number-columns-spanned="1" table:number-rows-spanned="2" table:style-name="ce40">
            <text:p>Other Specialized Wholesale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style-name="ce49">
            <text:p>( 45-46 )</text:p>
          </table:table-cell>
          <table:table-cell office:value-type="string" table:style-name="ce50">
            <text:p>( 451 )</text:p>
          </table:table-cell>
          <table:table-cell office:value-type="string" table:style-name="ce51">
            <text:p>( 452 )</text:p>
          </table:table-cell>
          <table:table-cell office:value-type="string" table:style-name="ce52">
            <text:p>( 453 )</text:p>
          </table:table-cell>
          <table:table-cell office:value-type="string" table:style-name="ce51">
            <text:p>( 454 )</text:p>
          </table:table-cell>
          <table:table-cell office:value-type="string" table:style-name="ce52">
            <text:p>( 455 )</text:p>
          </table:table-cell>
          <table:table-cell office:value-type="string" table:style-name="ce50">
            <text:p>( 456 )</text:p>
          </table:table-cell>
          <table:table-cell office:value-type="string" table:style-name="ce52">
            <text:p>( 457 )</text:p>
          </table:table-cell>
          <table:table-cell office:value-type="string" table:style-name="ce51">
            <text:p>( 458 )</text:p>
          </table:table-cell>
          <table:table-cell office:value-type="string" table:style-name="ce51">
            <text:p>( 461 )</text:p>
          </table:table-cell>
          <table:table-cell office:value-type="string" table:style-name="ce52">
            <text:p>( 462 )</text:p>
          </table:table-cell>
          <table:table-cell office:value-type="string" table:style-name="ce51">
            <text:p>( 463 )</text:p>
          </table:table-cell>
          <table:table-cell office:value-type="string" table:style-name="ce52">
            <text:p>( 464 )</text:p>
          </table:table-cell>
          <table:table-cell office:value-type="string" table:style-name="ce51">
            <text:p>( 465 )</text:p>
          </table:table-cell>
          <table:table-cell office:value-type="string" table:style-name="ce52">
            <text:p>( 469 )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5">
          <table:table-cell table:number-columns-repeated="2"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2" table:style-name="ce62"/>
          <table:table-cell table:number-columns-repeated="16359"/>
        </table:table-row>
        <table:table-row table:style-name="ro8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1. Sales(NT$Million)</text:p>
          </table:table-cell>
          <table:covered-table-cell table:number-columns-repeated="7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70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number-columns-repeated="2" table:style-name="ce75"/>
          <table:table-cell table:number-columns-repeated="2" table:style-name="ce76"/>
          <table:table-cell table:number-columns-repeated="1635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10005436.506999999" table:style-name="ce79">
            <text:p>10 005 437<text:s/></text:p>
          </table:table-cell>
          <table:table-cell office:value-type="float" office:value="49425.18" table:style-name="ce79">
            <text:p><text:s/>49 425<text:s/></text:p>
          </table:table-cell>
          <table:table-cell office:value-type="float" office:value="259269.06899999999" table:style-name="ce79">
            <text:p><text:s/>259 269<text:s/></text:p>
          </table:table-cell>
          <table:table-cell office:value-type="float" office:value="70278.835999999996" table:style-name="ce79">
            <text:p><text:s/>70 279<text:s/></text:p>
          </table:table-cell>
          <table:table-cell office:value-type="float" office:value="1165234.5330000001" table:style-name="ce79">
            <text:p>1 165 235<text:s/></text:p>
          </table:table-cell>
          <table:table-cell office:value-type="float" office:value="433347.65500000003" table:style-name="ce79">
            <text:p><text:s/>433 348<text:s/></text:p>
          </table:table-cell>
          <table:table-cell office:value-type="float" office:value="572596.94299999997" table:style-name="ce79">
            <text:p><text:s/>572 597<text:s/></text:p>
          </table:table-cell>
          <table:table-cell office:value-type="float" office:value="560293.40399999998" table:style-name="ce79">
            <text:p><text:s/>560 293<text:s/></text:p>
          </table:table-cell>
          <table:table-cell office:value-type="float" office:value="184795.948" table:style-name="ce79">
            <text:p><text:s/>184 796<text:s/></text:p>
          </table:table-cell>
          <table:table-cell office:value-type="float" office:value="1080737.2279999999" table:style-name="ce79">
            <text:p>1 080 737<text:s/></text:p>
          </table:table-cell>
          <table:table-cell office:value-type="float" office:value="547587.63699999999" table:style-name="ce79">
            <text:p><text:s/>547 588<text:s/></text:p>
          </table:table-cell>
          <table:table-cell office:value-type="float" office:value="102393.11500000001" table:style-name="ce79">
            <text:p><text:s/>102 393<text:s/></text:p>
          </table:table-cell>
          <table:table-cell office:value-type="float" office:value="3774722.7140000002" table:style-name="ce79">
            <text:p>3 774 723<text:s/></text:p>
          </table:table-cell>
          <table:table-cell office:value-type="float" office:value="826889.06799999997" table:style-name="ce79">
            <text:p><text:s/>826 889<text:s/></text:p>
          </table:table-cell>
          <table:table-cell office:value-type="float" office:value="377865.17700000003" table:style-name="ce79">
            <text:p><text:s/>377 86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10478277.801000001" table:style-name="ce79">
            <text:p>10 478 278<text:s/></text:p>
          </table:table-cell>
          <table:table-cell office:value-type="float" office:value="49319.659" table:style-name="ce79">
            <text:p><text:s/>49 320<text:s/></text:p>
          </table:table-cell>
          <table:table-cell office:value-type="float" office:value="277424.21399999998" table:style-name="ce79">
            <text:p><text:s/>277 424<text:s/></text:p>
          </table:table-cell>
          <table:table-cell office:value-type="float" office:value="70208.123000000007" table:style-name="ce79">
            <text:p><text:s/>70 208<text:s/></text:p>
          </table:table-cell>
          <table:table-cell office:value-type="float" office:value="1208571.26" table:style-name="ce79">
            <text:p>1 208 571<text:s/></text:p>
          </table:table-cell>
          <table:table-cell office:value-type="float" office:value="429920.13199999998" table:style-name="ce79">
            <text:p><text:s/>429 920<text:s/></text:p>
          </table:table-cell>
          <table:table-cell office:value-type="float" office:value="588841.26300000004" table:style-name="ce79">
            <text:p><text:s/>588 841<text:s/></text:p>
          </table:table-cell>
          <table:table-cell office:value-type="float" office:value="575407.94499999995" table:style-name="ce79">
            <text:p><text:s/>575 408<text:s/></text:p>
          </table:table-cell>
          <table:table-cell office:value-type="float" office:value="180062.666" table:style-name="ce79">
            <text:p><text:s/>180 063<text:s/></text:p>
          </table:table-cell>
          <table:table-cell office:value-type="float" office:value="1105257.635" table:style-name="ce79">
            <text:p>1 105 258<text:s/></text:p>
          </table:table-cell>
          <table:table-cell office:value-type="float" office:value="582587.29399999999" table:style-name="ce79">
            <text:p><text:s/>582 587<text:s/></text:p>
          </table:table-cell>
          <table:table-cell office:value-type="float" office:value="140154.64000000001" table:style-name="ce79">
            <text:p><text:s/>140 155<text:s/></text:p>
          </table:table-cell>
          <table:table-cell office:value-type="float" office:value="4036667.105" table:style-name="ce79">
            <text:p>4 036 667<text:s/></text:p>
          </table:table-cell>
          <table:table-cell office:value-type="float" office:value="824482.05900000001" table:style-name="ce79">
            <text:p><text:s/>824 482<text:s/></text:p>
          </table:table-cell>
          <table:table-cell office:value-type="float" office:value="409373.80599999998" table:style-name="ce79">
            <text:p><text:s/>409 37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10250067.158" table:style-name="ce79">
            <text:p>10 250 067<text:s/></text:p>
          </table:table-cell>
          <table:table-cell office:value-type="float" office:value="47761.226000000002" table:style-name="ce79">
            <text:p><text:s/>47 761<text:s/></text:p>
          </table:table-cell>
          <table:table-cell office:value-type="float" office:value="267855.13199999998" table:style-name="ce79">
            <text:p><text:s/>267 855<text:s/></text:p>
          </table:table-cell>
          <table:table-cell office:value-type="float" office:value="79568.514999999999" table:style-name="ce79">
            <text:p><text:s/>79 569<text:s/></text:p>
          </table:table-cell>
          <table:table-cell office:value-type="float" office:value="1247984.7609999999" table:style-name="ce79">
            <text:p>1 247 985<text:s/></text:p>
          </table:table-cell>
          <table:table-cell office:value-type="float" office:value="410861.99400000001" table:style-name="ce79">
            <text:p><text:s/>410 862<text:s/></text:p>
          </table:table-cell>
          <table:table-cell office:value-type="float" office:value="587914.74300000002" table:style-name="ce79">
            <text:p><text:s/>587 915<text:s/></text:p>
          </table:table-cell>
          <table:table-cell office:value-type="float" office:value="593362.20299999998" table:style-name="ce79">
            <text:p><text:s/>593 362<text:s/></text:p>
          </table:table-cell>
          <table:table-cell office:value-type="float" office:value="181681.15299999999" table:style-name="ce79">
            <text:p><text:s/>181 681<text:s/></text:p>
          </table:table-cell>
          <table:table-cell office:value-type="float" office:value="1013923.1189999999" table:style-name="ce79">
            <text:p>1 013 923<text:s/></text:p>
          </table:table-cell>
          <table:table-cell office:value-type="float" office:value="535879.97499999998" table:style-name="ce79">
            <text:p><text:s/>535 880<text:s/></text:p>
          </table:table-cell>
          <table:table-cell office:value-type="float" office:value="135141.04800000001" table:style-name="ce79">
            <text:p><text:s/>135 141<text:s/></text:p>
          </table:table-cell>
          <table:table-cell office:value-type="float" office:value="3930612.22" table:style-name="ce79">
            <text:p>3 930 612<text:s/></text:p>
          </table:table-cell>
          <table:table-cell office:value-type="float" office:value="861518.22400000005" table:style-name="ce79">
            <text:p><text:s/>861 518<text:s/></text:p>
          </table:table-cell>
          <table:table-cell office:value-type="float" office:value="356002.84499999997" table:style-name="ce79">
            <text:p><text:s/>356 003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10506907.784" table:style-name="ce79">
            <text:p>10 506 908<text:s/></text:p>
          </table:table-cell>
          <table:table-cell office:value-type="float" office:value="45244.398000000001" table:style-name="ce79">
            <text:p><text:s/>45 244<text:s/></text:p>
          </table:table-cell>
          <table:table-cell office:value-type="float" office:value="270562.27799999999" table:style-name="ce79">
            <text:p><text:s/>270 562<text:s/></text:p>
          </table:table-cell>
          <table:table-cell office:value-type="float" office:value="75598.260999999999" table:style-name="ce79">
            <text:p><text:s/>75 598<text:s/></text:p>
          </table:table-cell>
          <table:table-cell office:value-type="float" office:value="1247101.8089999999" table:style-name="ce79">
            <text:p>1 247 102<text:s/></text:p>
          </table:table-cell>
          <table:table-cell office:value-type="float" office:value="358056.47100000002" table:style-name="ce79">
            <text:p><text:s/>358 056<text:s/></text:p>
          </table:table-cell>
          <table:table-cell office:value-type="float" office:value="636140.37100000004" table:style-name="ce79">
            <text:p><text:s/>636 140<text:s/></text:p>
          </table:table-cell>
          <table:table-cell office:value-type="float" office:value="610369.83400000003" table:style-name="ce79">
            <text:p><text:s/>610 370<text:s/></text:p>
          </table:table-cell>
          <table:table-cell office:value-type="float" office:value="186561.19" table:style-name="ce79">
            <text:p><text:s/>186 561<text:s/></text:p>
          </table:table-cell>
          <table:table-cell office:value-type="float" office:value="969168.66899999999" table:style-name="ce79">
            <text:p><text:s/>969 169<text:s/></text:p>
          </table:table-cell>
          <table:table-cell office:value-type="float" office:value="520620.005" table:style-name="ce79">
            <text:p><text:s/>520 620<text:s/></text:p>
          </table:table-cell>
          <table:table-cell office:value-type="float" office:value="97278.960999999996" table:style-name="ce79">
            <text:p><text:s/>97 279<text:s/></text:p>
          </table:table-cell>
          <table:table-cell office:value-type="float" office:value="4210336.58" table:style-name="ce79">
            <text:p>4 210 337<text:s/></text:p>
          </table:table-cell>
          <table:table-cell office:value-type="float" office:value="938323.06299999997" table:style-name="ce79">
            <text:p><text:s/>938 323<text:s/></text:p>
          </table:table-cell>
          <table:table-cell office:value-type="float" office:value="341545.89399999997" table:style-name="ce79">
            <text:p><text:s/>341 54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12127736.511" table:style-name="ce79">
            <text:p>12 127 737<text:s/></text:p>
          </table:table-cell>
          <table:table-cell office:value-type="float" office:value="50241.879000000001" table:style-name="ce79">
            <text:p><text:s/>50 242<text:s/></text:p>
          </table:table-cell>
          <table:table-cell office:value-type="float" office:value="298169.35200000001" table:style-name="ce79">
            <text:p><text:s/>298 169<text:s/></text:p>
          </table:table-cell>
          <table:table-cell office:value-type="float" office:value="90562.316000000006" table:style-name="ce79">
            <text:p><text:s/>90 562<text:s/></text:p>
          </table:table-cell>
          <table:table-cell office:value-type="float" office:value="1329407.2720000001" table:style-name="ce79">
            <text:p>1 329 407<text:s/></text:p>
          </table:table-cell>
          <table:table-cell office:value-type="float" office:value="377190.76699999999" table:style-name="ce79">
            <text:p><text:s/>377 191<text:s/></text:p>
          </table:table-cell>
          <table:table-cell office:value-type="float" office:value="687733.54500000004" table:style-name="ce79">
            <text:p><text:s/>687 734<text:s/></text:p>
          </table:table-cell>
          <table:table-cell office:value-type="float" office:value="623494.51699999999" table:style-name="ce79">
            <text:p><text:s/>623 495<text:s/></text:p>
          </table:table-cell>
          <table:table-cell office:value-type="float" office:value="215412.78099999999" table:style-name="ce79">
            <text:p><text:s/>215 413<text:s/></text:p>
          </table:table-cell>
          <table:table-cell office:value-type="float" office:value="1250623.497" table:style-name="ce79">
            <text:p>1 250 623<text:s/></text:p>
          </table:table-cell>
          <table:table-cell office:value-type="float" office:value="655891.60800000001" table:style-name="ce79">
            <text:p><text:s/>655 892<text:s/></text:p>
          </table:table-cell>
          <table:table-cell office:value-type="float" office:value="134345.06599999999" table:style-name="ce79">
            <text:p><text:s/>134 345<text:s/></text:p>
          </table:table-cell>
          <table:table-cell office:value-type="float" office:value="5051725.5999999996" table:style-name="ce79">
            <text:p>5 051 726<text:s/></text:p>
          </table:table-cell>
          <table:table-cell office:value-type="float" office:value="945889.78700000001" table:style-name="ce79">
            <text:p><text:s/>945 890<text:s/></text:p>
          </table:table-cell>
          <table:table-cell office:value-type="float" office:value="417048.52399999998" table:style-name="ce79">
            <text:p><text:s/>417 049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12785388.286" table:style-name="ce79">
            <text:p>12 785 388<text:s/></text:p>
          </table:table-cell>
          <table:table-cell office:value-type="float" office:value="52856.048000000003" table:style-name="ce79">
            <text:p><text:s/>52 856<text:s/></text:p>
          </table:table-cell>
          <table:table-cell office:value-type="float" office:value="303063.41499999998" table:style-name="ce79">
            <text:p><text:s/>303 063<text:s/></text:p>
          </table:table-cell>
          <table:table-cell office:value-type="float" office:value="101151.212" table:style-name="ce79">
            <text:p><text:s/>101 151<text:s/></text:p>
          </table:table-cell>
          <table:table-cell office:value-type="float" office:value="1460132.0249999999" table:style-name="ce79">
            <text:p>1 460 132<text:s/></text:p>
          </table:table-cell>
          <table:table-cell office:value-type="float" office:value="418803.52399999998" table:style-name="ce79">
            <text:p><text:s/>418 804<text:s/></text:p>
          </table:table-cell>
          <table:table-cell office:value-type="float" office:value="721332.87899999996" table:style-name="ce79">
            <text:p><text:s/>721 333<text:s/></text:p>
          </table:table-cell>
          <table:table-cell office:value-type="float" office:value="709587.47" table:style-name="ce79">
            <text:p><text:s/>709 587<text:s/></text:p>
          </table:table-cell>
          <table:table-cell office:value-type="float" office:value="241009.37400000001" table:style-name="ce79">
            <text:p><text:s/>241 009<text:s/></text:p>
          </table:table-cell>
          <table:table-cell office:value-type="float" office:value="1287929.371" table:style-name="ce79">
            <text:p>1 287 929<text:s/></text:p>
          </table:table-cell>
          <table:table-cell office:value-type="float" office:value="638717.76699999999" table:style-name="ce79">
            <text:p><text:s/>638 718<text:s/></text:p>
          </table:table-cell>
          <table:table-cell office:value-type="float" office:value="188743.88800000001" table:style-name="ce79">
            <text:p><text:s/>188 744<text:s/></text:p>
          </table:table-cell>
          <table:table-cell office:value-type="float" office:value="5314436.6849999996" table:style-name="ce79">
            <text:p>5 314 437<text:s/></text:p>
          </table:table-cell>
          <table:table-cell office:value-type="float" office:value="954851.25800000003" table:style-name="ce79">
            <text:p><text:s/>954 851<text:s/></text:p>
          </table:table-cell>
          <table:table-cell office:value-type="float" office:value="392773.37" table:style-name="ce79">
            <text:p><text:s/>392 773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11905998.259" table:style-name="ce79">
            <text:p>11 905 998<text:s/></text:p>
          </table:table-cell>
          <table:table-cell office:value-type="float" office:value="51538.04" table:style-name="ce79">
            <text:p><text:s/>51 538<text:s/></text:p>
          </table:table-cell>
          <table:table-cell office:value-type="float" office:value="300235.03700000001" table:style-name="ce79">
            <text:p><text:s/>300 235<text:s/></text:p>
          </table:table-cell>
          <table:table-cell office:value-type="float" office:value="86232.41" table:style-name="ce79">
            <text:p><text:s/>86 232<text:s/></text:p>
          </table:table-cell>
          <table:table-cell office:value-type="float" office:value="1490238.9650000001" table:style-name="ce79">
            <text:p>1 490 239<text:s/></text:p>
          </table:table-cell>
          <table:table-cell office:value-type="float" office:value="384242.60800000001" table:style-name="ce79">
            <text:p><text:s/>384 243<text:s/></text:p>
          </table:table-cell>
          <table:table-cell office:value-type="float" office:value="684761.39599999995" table:style-name="ce79">
            <text:p><text:s/>684 761<text:s/></text:p>
          </table:table-cell>
          <table:table-cell office:value-type="float" office:value="683180.50399999996" table:style-name="ce79">
            <text:p><text:s/>683 181<text:s/></text:p>
          </table:table-cell>
          <table:table-cell office:value-type="float" office:value="194099.73699999999" table:style-name="ce79">
            <text:p><text:s/>194 100<text:s/></text:p>
          </table:table-cell>
          <table:table-cell office:value-type="float" office:value="1091161.25" table:style-name="ce79">
            <text:p>1 091 161<text:s/></text:p>
          </table:table-cell>
          <table:table-cell office:value-type="float" office:value="543302.55500000005" table:style-name="ce79">
            <text:p><text:s/>543 303<text:s/></text:p>
          </table:table-cell>
          <table:table-cell office:value-type="float" office:value="159546.14799999999" table:style-name="ce79">
            <text:p><text:s/>159 546<text:s/></text:p>
          </table:table-cell>
          <table:table-cell office:value-type="float" office:value="4857371.1430000002" table:style-name="ce79">
            <text:p>4 857 371<text:s/></text:p>
          </table:table-cell>
          <table:table-cell office:value-type="float" office:value="1051143.243" table:style-name="ce79">
            <text:p>1 051 143<text:s/></text:p>
          </table:table-cell>
          <table:table-cell office:value-type="float" office:value="328945.223" table:style-name="ce79">
            <text:p><text:s/>328 945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12950662.001" table:style-name="ce79">
            <text:p>12 950 662<text:s/></text:p>
          </table:table-cell>
          <table:table-cell office:value-type="float" office:value="54870.146999999997" table:style-name="ce79">
            <text:p><text:s/>54 870<text:s/></text:p>
          </table:table-cell>
          <table:table-cell office:value-type="float" office:value="309002.16499999998" table:style-name="ce79">
            <text:p><text:s/>309 002<text:s/></text:p>
          </table:table-cell>
          <table:table-cell office:value-type="float" office:value="80754.900999999998" table:style-name="ce79">
            <text:p><text:s/>80 755<text:s/></text:p>
          </table:table-cell>
          <table:table-cell office:value-type="float" office:value="1528713.9180000001" table:style-name="ce79">
            <text:p>1 528 714<text:s/></text:p>
          </table:table-cell>
          <table:table-cell office:value-type="float" office:value="406671.78700000001" table:style-name="ce79">
            <text:p><text:s/>406 672<text:s/></text:p>
          </table:table-cell>
          <table:table-cell office:value-type="float" office:value="706236.67500000005" table:style-name="ce79">
            <text:p><text:s/>706 237<text:s/></text:p>
          </table:table-cell>
          <table:table-cell office:value-type="float" office:value="689454.01300000004" table:style-name="ce79">
            <text:p><text:s/>689 454<text:s/></text:p>
          </table:table-cell>
          <table:table-cell office:value-type="float" office:value="187695.71400000001" table:style-name="ce79">
            <text:p><text:s/>187 696<text:s/></text:p>
          </table:table-cell>
          <table:table-cell office:value-type="float" office:value="1090289.209" table:style-name="ce79">
            <text:p>1 090 289<text:s/></text:p>
          </table:table-cell>
          <table:table-cell office:value-type="float" office:value="593337.96600000001" table:style-name="ce79">
            <text:p><text:s/>593 338<text:s/></text:p>
          </table:table-cell>
          <table:table-cell office:value-type="float" office:value="138370.93799999999" table:style-name="ce79">
            <text:p><text:s/>138 371<text:s/></text:p>
          </table:table-cell>
          <table:table-cell office:value-type="float" office:value="5780025.9539999999" table:style-name="ce79">
            <text:p>5 780 026<text:s/></text:p>
          </table:table-cell>
          <table:table-cell office:value-type="float" office:value="1029634.57" table:style-name="ce79">
            <text:p>1 029 635<text:s/></text:p>
          </table:table-cell>
          <table:table-cell office:value-type="float" office:value="355604.04399999999" table:style-name="ce79">
            <text:p><text:s/>355 604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1126026.5" table:style-name="ce79">
            <text:p>1 126 027<text:s/></text:p>
          </table:table-cell>
          <table:table-cell office:value-type="float" office:value="4227.5150000000003" table:style-name="ce79">
            <text:p><text:s/>4 228<text:s/></text:p>
          </table:table-cell>
          <table:table-cell office:value-type="float" office:value="25161.181" table:style-name="ce79">
            <text:p><text:s/>25 161<text:s/></text:p>
          </table:table-cell>
          <table:table-cell office:value-type="float" office:value="7206.36" table:style-name="ce79">
            <text:p><text:s/>7 206<text:s/></text:p>
          </table:table-cell>
          <table:table-cell office:value-type="float" office:value="130379.039" table:style-name="ce79">
            <text:p><text:s/>130 379<text:s/></text:p>
          </table:table-cell>
          <table:table-cell office:value-type="float" office:value="34466.531000000003" table:style-name="ce79">
            <text:p><text:s/>34 467<text:s/></text:p>
          </table:table-cell>
          <table:table-cell office:value-type="float" office:value="56144.72" table:style-name="ce79">
            <text:p><text:s/>56 145<text:s/></text:p>
          </table:table-cell>
          <table:table-cell office:value-type="float" office:value="59902.762999999999" table:style-name="ce79">
            <text:p><text:s/>59 903<text:s/></text:p>
          </table:table-cell>
          <table:table-cell office:value-type="float" office:value="14548.697" table:style-name="ce79">
            <text:p><text:s/>14 549<text:s/></text:p>
          </table:table-cell>
          <table:table-cell office:value-type="float" office:value="91265.577999999994" table:style-name="ce79">
            <text:p><text:s/>91 266<text:s/></text:p>
          </table:table-cell>
          <table:table-cell office:value-type="float" office:value="49908.34" table:style-name="ce79">
            <text:p><text:s/>49 908<text:s/></text:p>
          </table:table-cell>
          <table:table-cell office:value-type="float" office:value="11310.311" table:style-name="ce79">
            <text:p><text:s/>11 310<text:s/></text:p>
          </table:table-cell>
          <table:table-cell office:value-type="float" office:value="533558.53" table:style-name="ce79">
            <text:p><text:s/>533 559<text:s/></text:p>
          </table:table-cell>
          <table:table-cell office:value-type="float" office:value="79794.198999999993" table:style-name="ce79">
            <text:p><text:s/>79 794<text:s/></text:p>
          </table:table-cell>
          <table:table-cell office:value-type="float" office:value="28152.736000000001" table:style-name="ce79">
            <text:p><text:s/>28 153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OCT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1071689.1529999999" table:style-name="ce79">
            <text:p>1 071 689<text:s/></text:p>
          </table:table-cell>
          <table:table-cell office:value-type="float" office:value="4437.634" table:style-name="ce79">
            <text:p><text:s/>4 438<text:s/></text:p>
          </table:table-cell>
          <table:table-cell office:value-type="float" office:value="24561.212" table:style-name="ce79">
            <text:p><text:s/>24 561<text:s/></text:p>
          </table:table-cell>
          <table:table-cell office:value-type="float" office:value="6883.5119999999997" table:style-name="ce79">
            <text:p><text:s/>6 884<text:s/></text:p>
          </table:table-cell>
          <table:table-cell office:value-type="float" office:value="126573.216" table:style-name="ce79">
            <text:p><text:s/>126 573<text:s/></text:p>
          </table:table-cell>
          <table:table-cell office:value-type="float" office:value="32944.705000000002" table:style-name="ce79">
            <text:p><text:s/>32 945<text:s/></text:p>
          </table:table-cell>
          <table:table-cell office:value-type="float" office:value="57295.44" table:style-name="ce79">
            <text:p><text:s/>57 295<text:s/></text:p>
          </table:table-cell>
          <table:table-cell office:value-type="float" office:value="57405.949000000001" table:style-name="ce79">
            <text:p><text:s/>57 406<text:s/></text:p>
          </table:table-cell>
          <table:table-cell office:value-type="float" office:value="15424.496999999999" table:style-name="ce79">
            <text:p><text:s/>15 424<text:s/></text:p>
          </table:table-cell>
          <table:table-cell office:value-type="float" office:value="93083.065000000002" table:style-name="ce79">
            <text:p><text:s/>93 083<text:s/></text:p>
          </table:table-cell>
          <table:table-cell office:value-type="float" office:value="48051.972000000002" table:style-name="ce79">
            <text:p><text:s/>48 052<text:s/></text:p>
          </table:table-cell>
          <table:table-cell office:value-type="float" office:value="14336.466" table:style-name="ce79">
            <text:p><text:s/>14 336<text:s/></text:p>
          </table:table-cell>
          <table:table-cell office:value-type="float" office:value="472990.397" table:style-name="ce79">
            <text:p><text:s/>472 990<text:s/></text:p>
          </table:table-cell>
          <table:table-cell office:value-type="float" office:value="86327.073000000004" table:style-name="ce79">
            <text:p><text:s/>86 327<text:s/></text:p>
          </table:table-cell>
          <table:table-cell office:value-type="float" office:value="31374.014999999999" table:style-name="ce79">
            <text:p><text:s/>31 37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1173687.5279999999" table:style-name="ce79">
            <text:p>1 173 688<text:s/></text:p>
          </table:table-cell>
          <table:table-cell office:value-type="float" office:value="4889.5870000000004" table:style-name="ce79">
            <text:p><text:s/>4 890<text:s/></text:p>
          </table:table-cell>
          <table:table-cell office:value-type="float" office:value="27200.556" table:style-name="ce79">
            <text:p><text:s/>27 201<text:s/></text:p>
          </table:table-cell>
          <table:table-cell office:value-type="float" office:value="6890.8959999999997" table:style-name="ce79">
            <text:p><text:s/>6 891<text:s/></text:p>
          </table:table-cell>
          <table:table-cell office:value-type="float" office:value="133155.84599999999" table:style-name="ce79">
            <text:p><text:s/>133 156<text:s/></text:p>
          </table:table-cell>
          <table:table-cell office:value-type="float" office:value="35022.315000000002" table:style-name="ce79">
            <text:p><text:s/>35 022<text:s/></text:p>
          </table:table-cell>
          <table:table-cell office:value-type="float" office:value="59126.379000000001" table:style-name="ce79">
            <text:p><text:s/>59 126<text:s/></text:p>
          </table:table-cell>
          <table:table-cell office:value-type="float" office:value="64373.370999999999" table:style-name="ce79">
            <text:p><text:s/>64 373<text:s/></text:p>
          </table:table-cell>
          <table:table-cell office:value-type="float" office:value="17368.425999999999" table:style-name="ce79">
            <text:p><text:s/>17 368<text:s/></text:p>
          </table:table-cell>
          <table:table-cell office:value-type="float" office:value="98833.97" table:style-name="ce79">
            <text:p><text:s/>98 834<text:s/></text:p>
          </table:table-cell>
          <table:table-cell office:value-type="float" office:value="52261.673000000003" table:style-name="ce79">
            <text:p><text:s/>52 262<text:s/></text:p>
          </table:table-cell>
          <table:table-cell office:value-type="float" office:value="12880.43" table:style-name="ce79">
            <text:p><text:s/>12 880<text:s/></text:p>
          </table:table-cell>
          <table:table-cell office:value-type="float" office:value="545550.53899999999" table:style-name="ce79">
            <text:p><text:s/>545 551<text:s/></text:p>
          </table:table-cell>
          <table:table-cell office:value-type="float" office:value="85803.762000000002" table:style-name="ce79">
            <text:p><text:s/>85 804<text:s/></text:p>
          </table:table-cell>
          <table:table-cell office:value-type="float" office:value="30329.777999999998" table:style-name="ce79">
            <text:p><text:s/>30 33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79"/>
          <table:table-cell table:style-name="ce82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73"/>
          <table:table-cell office:value-type="float" office:value="1093036.041" table:style-name="ce79">
            <text:p>1 093 036<text:s/></text:p>
          </table:table-cell>
          <table:table-cell office:value-type="float" office:value="4680.49" table:style-name="ce79">
            <text:p><text:s/>4 680<text:s/></text:p>
          </table:table-cell>
          <table:table-cell office:value-type="float" office:value="25641.821" table:style-name="ce79">
            <text:p><text:s/>25 642<text:s/></text:p>
          </table:table-cell>
          <table:table-cell office:value-type="float" office:value="6303.2150000000001" table:style-name="ce79">
            <text:p><text:s/>6 303<text:s/></text:p>
          </table:table-cell>
          <table:table-cell office:value-type="float" office:value="133547.41800000001" table:style-name="ce79">
            <text:p><text:s/>133 547<text:s/></text:p>
          </table:table-cell>
          <table:table-cell office:value-type="float" office:value="41016.307000000001" table:style-name="ce79">
            <text:p><text:s/>41 016<text:s/></text:p>
          </table:table-cell>
          <table:table-cell office:value-type="float" office:value="52384.631000000001" table:style-name="ce79">
            <text:p><text:s/>52 385<text:s/></text:p>
          </table:table-cell>
          <table:table-cell office:value-type="float" office:value="63455.732000000004" table:style-name="ce79">
            <text:p><text:s/>63 456<text:s/></text:p>
          </table:table-cell>
          <table:table-cell office:value-type="float" office:value="17248.491000000002" table:style-name="ce79">
            <text:p><text:s/>17 248<text:s/></text:p>
          </table:table-cell>
          <table:table-cell office:value-type="float" office:value="80557.025999999998" table:style-name="ce79">
            <text:p><text:s/>80 557<text:s/></text:p>
          </table:table-cell>
          <table:table-cell office:value-type="float" office:value="44372.512999999999" table:style-name="ce79">
            <text:p><text:s/>44 373<text:s/></text:p>
          </table:table-cell>
          <table:table-cell office:value-type="float" office:value="13366.366" table:style-name="ce79">
            <text:p><text:s/>13 366<text:s/></text:p>
          </table:table-cell>
          <table:table-cell office:value-type="float" office:value="501593.60800000001" table:style-name="ce79">
            <text:p><text:s/>501 594<text:s/></text:p>
          </table:table-cell>
          <table:table-cell office:value-type="float" office:value="81778.409" table:style-name="ce79">
            <text:p><text:s/>81 778<text:s/></text:p>
          </table:table-cell>
          <table:table-cell office:value-type="float" office:value="27090.013999999999" table:style-name="ce79">
            <text:p><text:s/>27 090<text:s/></text:p>
          </table:table-cell>
          <table:table-cell table:style-name="ce80"/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1047781.802" table:style-name="ce79">
            <text:p>1 047 782<text:s/></text:p>
          </table:table-cell>
          <table:table-cell office:value-type="float" office:value="4392.6930000000002" table:style-name="ce79">
            <text:p><text:s/>4 393<text:s/></text:p>
          </table:table-cell>
          <table:table-cell office:value-type="float" office:value="23072.223999999998" table:style-name="ce79">
            <text:p><text:s/>23 072<text:s/></text:p>
          </table:table-cell>
          <table:table-cell office:value-type="float" office:value="6450.2030000000004" table:style-name="ce79">
            <text:p><text:s/>6 450<text:s/></text:p>
          </table:table-cell>
          <table:table-cell office:value-type="float" office:value="109765.79300000001" table:style-name="ce79">
            <text:p><text:s/>109 766<text:s/></text:p>
          </table:table-cell>
          <table:table-cell office:value-type="float" office:value="31908.016" table:style-name="ce79">
            <text:p><text:s/>31 908<text:s/></text:p>
          </table:table-cell>
          <table:table-cell office:value-type="float" office:value="51935.118000000002" table:style-name="ce79">
            <text:p><text:s/>51 935<text:s/></text:p>
          </table:table-cell>
          <table:table-cell office:value-type="float" office:value="49742.059000000001" table:style-name="ce79">
            <text:p><text:s/>49 742<text:s/></text:p>
          </table:table-cell>
          <table:table-cell office:value-type="float" office:value="13685.055" table:style-name="ce79">
            <text:p><text:s/>13 685<text:s/></text:p>
          </table:table-cell>
          <table:table-cell office:value-type="float" office:value="82351.047000000006" table:style-name="ce79">
            <text:p><text:s/>82 351<text:s/></text:p>
          </table:table-cell>
          <table:table-cell office:value-type="float" office:value="45118.83" table:style-name="ce79">
            <text:p><text:s/>45 119<text:s/></text:p>
          </table:table-cell>
          <table:table-cell office:value-type="float" office:value="11751.164000000001" table:style-name="ce79">
            <text:p><text:s/>11 751<text:s/></text:p>
          </table:table-cell>
          <table:table-cell office:value-type="float" office:value="518373.74099999998" table:style-name="ce79">
            <text:p><text:s/>518 374<text:s/></text:p>
          </table:table-cell>
          <table:table-cell office:value-type="float" office:value="69173.528000000006" table:style-name="ce79">
            <text:p><text:s/>69 174<text:s/></text:p>
          </table:table-cell>
          <table:table-cell office:value-type="float" office:value="30062.330999999998" table:style-name="ce79">
            <text:p><text:s/>30 06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1186907.939" table:style-name="ce79">
            <text:p>1 186 908<text:s/></text:p>
          </table:table-cell>
          <table:table-cell office:value-type="float" office:value="4620.768" table:style-name="ce79">
            <text:p><text:s/>4 621<text:s/></text:p>
          </table:table-cell>
          <table:table-cell office:value-type="float" office:value="24466.751" table:style-name="ce79">
            <text:p><text:s/>24 467<text:s/></text:p>
          </table:table-cell>
          <table:table-cell office:value-type="float" office:value="6821.2939999999999" table:style-name="ce79">
            <text:p><text:s/>6 821<text:s/></text:p>
          </table:table-cell>
          <table:table-cell office:value-type="float" office:value="119839.895" table:style-name="ce79">
            <text:p><text:s/>119 840<text:s/></text:p>
          </table:table-cell>
          <table:table-cell office:value-type="float" office:value="33451.713000000003" table:style-name="ce79">
            <text:p><text:s/>33 452<text:s/></text:p>
          </table:table-cell>
          <table:table-cell office:value-type="float" office:value="64344.097999999998" table:style-name="ce79">
            <text:p><text:s/>64 344<text:s/></text:p>
          </table:table-cell>
          <table:table-cell office:value-type="float" office:value="61968.947999999997" table:style-name="ce79">
            <text:p><text:s/>61 969<text:s/></text:p>
          </table:table-cell>
          <table:table-cell office:value-type="float" office:value="15160.403" table:style-name="ce79">
            <text:p><text:s/>15 160<text:s/></text:p>
          </table:table-cell>
          <table:table-cell office:value-type="float" office:value="93245.766000000003" table:style-name="ce79">
            <text:p><text:s/>93 246<text:s/></text:p>
          </table:table-cell>
          <table:table-cell office:value-type="float" office:value="50505.163999999997" table:style-name="ce79">
            <text:p><text:s/>50 505<text:s/></text:p>
          </table:table-cell>
          <table:table-cell office:value-type="float" office:value="11067.135" table:style-name="ce79">
            <text:p><text:s/>11 067<text:s/></text:p>
          </table:table-cell>
          <table:table-cell office:value-type="float" office:value="584084.29" table:style-name="ce79">
            <text:p><text:s/>584 084<text:s/></text:p>
          </table:table-cell>
          <table:table-cell office:value-type="float" office:value="84704.044999999998" table:style-name="ce79">
            <text:p><text:s/>84 704<text:s/></text:p>
          </table:table-cell>
          <table:table-cell office:value-type="float" office:value="32627.669000000002" table:style-name="ce79">
            <text:p><text:s/>32 62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1232504.9750000001" table:style-name="ce79">
            <text:p>1 232 505<text:s/></text:p>
          </table:table-cell>
          <table:table-cell office:value-type="float" office:value="4031.6729999999998" table:style-name="ce79">
            <text:p><text:s/>4 032<text:s/></text:p>
          </table:table-cell>
          <table:table-cell office:value-type="float" office:value="24918.753000000001" table:style-name="ce79">
            <text:p><text:s/>24 919<text:s/></text:p>
          </table:table-cell>
          <table:table-cell office:value-type="float" office:value="6643.0360000000001" table:style-name="ce79">
            <text:p><text:s/>6 643<text:s/></text:p>
          </table:table-cell>
          <table:table-cell office:value-type="float" office:value="119174.213" table:style-name="ce79">
            <text:p><text:s/>119 174<text:s/></text:p>
          </table:table-cell>
          <table:table-cell office:value-type="float" office:value="36330.161" table:style-name="ce79">
            <text:p><text:s/>36 330<text:s/></text:p>
          </table:table-cell>
          <table:table-cell office:value-type="float" office:value="68872.126999999993" table:style-name="ce79">
            <text:p><text:s/>68 872<text:s/></text:p>
          </table:table-cell>
          <table:table-cell office:value-type="float" office:value="58222.678" table:style-name="ce79">
            <text:p><text:s/>58 223<text:s/></text:p>
          </table:table-cell>
          <table:table-cell office:value-type="float" office:value="16408.213" table:style-name="ce79">
            <text:p><text:s/>16 408<text:s/></text:p>
          </table:table-cell>
          <table:table-cell office:value-type="float" office:value="91407.528000000006" table:style-name="ce79">
            <text:p><text:s/>91 408<text:s/></text:p>
          </table:table-cell>
          <table:table-cell office:value-type="float" office:value="50146.074999999997" table:style-name="ce79">
            <text:p><text:s/>50 146<text:s/></text:p>
          </table:table-cell>
          <table:table-cell office:value-type="float" office:value="11711.583000000001" table:style-name="ce79">
            <text:p><text:s/>11 712<text:s/></text:p>
          </table:table-cell>
          <table:table-cell office:value-type="float" office:value="636557.40700000001" table:style-name="ce79">
            <text:p><text:s/>636 557<text:s/></text:p>
          </table:table-cell>
          <table:table-cell office:value-type="float" office:value="76871.587" table:style-name="ce79">
            <text:p><text:s/>76 872<text:s/></text:p>
          </table:table-cell>
          <table:table-cell office:value-type="float" office:value="31209.940999999999" table:style-name="ce79">
            <text:p><text:s/>31 21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1150729.2879999999" table:style-name="ce79">
            <text:p>1 150 729<text:s/></text:p>
          </table:table-cell>
          <table:table-cell office:value-type="float" office:value="4395.6139999999996" table:style-name="ce79">
            <text:p><text:s/>4 396<text:s/></text:p>
          </table:table-cell>
          <table:table-cell office:value-type="float" office:value="25388.859" table:style-name="ce79">
            <text:p><text:s/>25 389<text:s/></text:p>
          </table:table-cell>
          <table:table-cell office:value-type="float" office:value="6292.8469999999998" table:style-name="ce79">
            <text:p><text:s/>6 293<text:s/></text:p>
          </table:table-cell>
          <table:table-cell office:value-type="float" office:value="123656.857" table:style-name="ce79">
            <text:p><text:s/>123 657<text:s/></text:p>
          </table:table-cell>
          <table:table-cell office:value-type="float" office:value="33222.976999999999" table:style-name="ce79">
            <text:p><text:s/>33 223<text:s/></text:p>
          </table:table-cell>
          <table:table-cell office:value-type="float" office:value="67852.801000000007" table:style-name="ce79">
            <text:p><text:s/>67 853<text:s/></text:p>
          </table:table-cell>
          <table:table-cell office:value-type="float" office:value="56414.072999999997" table:style-name="ce79">
            <text:p><text:s/>56 414<text:s/></text:p>
          </table:table-cell>
          <table:table-cell office:value-type="float" office:value="15370.633" table:style-name="ce79">
            <text:p><text:s/>15 371<text:s/></text:p>
          </table:table-cell>
          <table:table-cell office:value-type="float" office:value="85348.203999999998" table:style-name="ce79">
            <text:p><text:s/>85 348<text:s/></text:p>
          </table:table-cell>
          <table:table-cell office:value-type="float" office:value="47664.091999999997" table:style-name="ce79">
            <text:p><text:s/>47 664<text:s/></text:p>
          </table:table-cell>
          <table:table-cell office:value-type="float" office:value="9078.5390000000007" table:style-name="ce79">
            <text:p><text:s/>9 079<text:s/></text:p>
          </table:table-cell>
          <table:table-cell office:value-type="float" office:value="564969.47900000005" table:style-name="ce79">
            <text:p><text:s/>564 969<text:s/></text:p>
          </table:table-cell>
          <table:table-cell office:value-type="float" office:value="82203.47" table:style-name="ce79">
            <text:p><text:s/>82 203<text:s/></text:p>
          </table:table-cell>
          <table:table-cell office:value-type="float" office:value="28870.843000000001" table:style-name="ce79">
            <text:p><text:s/>28 87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73"/>
          <table:table-cell office:value-type="float" office:value="1090240.5" table:style-name="ce79">
            <text:p>1 090 241<text:s/></text:p>
          </table:table-cell>
          <table:table-cell office:value-type="float" office:value="4568.2839999999997" table:style-name="ce79">
            <text:p><text:s/>4 568<text:s/></text:p>
          </table:table-cell>
          <table:table-cell office:value-type="float" office:value="24491.953000000001" table:style-name="ce79">
            <text:p><text:s/>24 492<text:s/></text:p>
          </table:table-cell>
          <table:table-cell office:value-type="float" office:value="6023.22" table:style-name="ce79">
            <text:p><text:s/>6 023<text:s/></text:p>
          </table:table-cell>
          <table:table-cell office:value-type="float" office:value="125468.122" table:style-name="ce79">
            <text:p><text:s/>125 468<text:s/></text:p>
          </table:table-cell>
          <table:table-cell office:value-type="float" office:value="30117.222000000002" table:style-name="ce79">
            <text:p><text:s/>30 117<text:s/></text:p>
          </table:table-cell>
          <table:table-cell office:value-type="float" office:value="58850.322999999997" table:style-name="ce79">
            <text:p><text:s/>58 850<text:s/></text:p>
          </table:table-cell>
          <table:table-cell office:value-type="float" office:value="58505.322999999997" table:style-name="ce79">
            <text:p><text:s/>58 505<text:s/></text:p>
          </table:table-cell>
          <table:table-cell office:value-type="float" office:value="15274.379000000001" table:style-name="ce79">
            <text:p><text:s/>15 274<text:s/></text:p>
          </table:table-cell>
          <table:table-cell office:value-type="float" office:value="85874.9" table:style-name="ce79">
            <text:p><text:s/>85 875<text:s/></text:p>
          </table:table-cell>
          <table:table-cell office:value-type="float" office:value="48204.338000000003" table:style-name="ce79">
            <text:p><text:s/>48 204<text:s/></text:p>
          </table:table-cell>
          <table:table-cell office:value-type="float" office:value="9870.2260000000006" table:style-name="ce79">
            <text:p><text:s/>9 870<text:s/></text:p>
          </table:table-cell>
          <table:table-cell office:value-type="float" office:value="525801.56200000003" table:style-name="ce79">
            <text:p><text:s/>525 802<text:s/></text:p>
          </table:table-cell>
          <table:table-cell office:value-type="float" office:value="70098.642999999996" table:style-name="ce79">
            <text:p><text:s/>70 099<text:s/></text:p>
          </table:table-cell>
          <table:table-cell office:value-type="float" office:value="27092.005000000001" table:style-name="ce79">
            <text:p><text:s/>27 09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1123705.1270000001" table:style-name="ce79">
            <text:p>1 123 705<text:s/></text:p>
          </table:table-cell>
          <table:table-cell office:value-type="float" office:value="4459.3050000000003" table:style-name="ce79">
            <text:p><text:s/>4 459<text:s/></text:p>
          </table:table-cell>
          <table:table-cell office:value-type="float" office:value="26855.928" table:style-name="ce79">
            <text:p><text:s/>26 856<text:s/></text:p>
          </table:table-cell>
          <table:table-cell office:value-type="float" office:value="5631.5110000000004" table:style-name="ce79">
            <text:p><text:s/>5 632<text:s/></text:p>
          </table:table-cell>
          <table:table-cell office:value-type="float" office:value="131034.963" table:style-name="ce79">
            <text:p><text:s/>131 035<text:s/></text:p>
          </table:table-cell>
          <table:table-cell office:value-type="float" office:value="32165.794000000002" table:style-name="ce79">
            <text:p><text:s/>32 166<text:s/></text:p>
          </table:table-cell>
          <table:table-cell office:value-type="float" office:value="56241.650999999998" table:style-name="ce79">
            <text:p><text:s/>56 242<text:s/></text:p>
          </table:table-cell>
          <table:table-cell office:value-type="float" office:value="55342.999000000003" table:style-name="ce79">
            <text:p><text:s/>55 343<text:s/></text:p>
          </table:table-cell>
          <table:table-cell office:value-type="float" office:value="15802.544" table:style-name="ce79">
            <text:p><text:s/>15 803<text:s/></text:p>
          </table:table-cell>
          <table:table-cell office:value-type="float" office:value="78773.601999999999" table:style-name="ce79">
            <text:p><text:s/>78 774<text:s/></text:p>
          </table:table-cell>
          <table:table-cell office:value-type="float" office:value="47469.161999999997" table:style-name="ce79">
            <text:p><text:s/>47 469<text:s/></text:p>
          </table:table-cell>
          <table:table-cell office:value-type="float" office:value="9487.3889999999992" table:style-name="ce79">
            <text:p><text:s/>9 487<text:s/></text:p>
          </table:table-cell>
          <table:table-cell office:value-type="float" office:value="555038.48699999996" table:style-name="ce79">
            <text:p><text:s/>555 038<text:s/></text:p>
          </table:table-cell>
          <table:table-cell office:value-type="float" office:value="78627.486999999994" table:style-name="ce79">
            <text:p><text:s/>78 627<text:s/></text:p>
          </table:table-cell>
          <table:table-cell office:value-type="float" office:value="26774.305" table:style-name="ce79">
            <text:p><text:s/>26 77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1118439.821" table:style-name="ce79">
            <text:p>1 118 440<text:s/></text:p>
          </table:table-cell>
          <table:table-cell office:value-type="float" office:value="4457.4549999999999" table:style-name="ce79">
            <text:p><text:s/>4 457<text:s/></text:p>
          </table:table-cell>
          <table:table-cell office:value-type="float" office:value="25189.205000000002" table:style-name="ce79">
            <text:p><text:s/>25 189<text:s/></text:p>
          </table:table-cell>
          <table:table-cell office:value-type="float" office:value="5963.7120000000004" table:style-name="ce79">
            <text:p><text:s/>5 964<text:s/></text:p>
          </table:table-cell>
          <table:table-cell office:value-type="float" office:value="134135.424" table:style-name="ce79">
            <text:p><text:s/>134 135<text:s/></text:p>
          </table:table-cell>
          <table:table-cell office:value-type="float" office:value="30136.241000000002" table:style-name="ce79">
            <text:p><text:s/>30 136<text:s/></text:p>
          </table:table-cell>
          <table:table-cell office:value-type="float" office:value="50920.218999999997" table:style-name="ce79">
            <text:p><text:s/>50 920<text:s/></text:p>
          </table:table-cell>
          <table:table-cell office:value-type="float" office:value="56941.52" table:style-name="ce79">
            <text:p><text:s/>56 942<text:s/></text:p>
          </table:table-cell>
          <table:table-cell office:value-type="float" office:value="14804.025" table:style-name="ce79">
            <text:p><text:s/>14 804<text:s/></text:p>
          </table:table-cell>
          <table:table-cell office:value-type="float" office:value="79818.347999999998" table:style-name="ce79">
            <text:p><text:s/>79 818<text:s/></text:p>
          </table:table-cell>
          <table:table-cell office:value-type="float" office:value="48159.824999999997" table:style-name="ce79">
            <text:p><text:s/>48 160<text:s/></text:p>
          </table:table-cell>
          <table:table-cell office:value-type="float" office:value="9238.5769999999993" table:style-name="ce79">
            <text:p><text:s/>9 239<text:s/></text:p>
          </table:table-cell>
          <table:table-cell office:value-type="float" office:value="561903.68599999999" table:style-name="ce79">
            <text:p><text:s/>561 904<text:s/></text:p>
          </table:table-cell>
          <table:table-cell office:value-type="float" office:value="68346.06" table:style-name="ce79">
            <text:p><text:s/>68 346<text:s/></text:p>
          </table:table-cell>
          <table:table-cell office:value-type="float" office:value="28425.524000000001" table:style-name="ce79">
            <text:p><text:s/>28 42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1275965.7520000001" table:style-name="ce79">
            <text:p>1 275 966<text:s/></text:p>
          </table:table-cell>
          <table:table-cell office:value-type="float" office:value="4774.3440000000001" table:style-name="ce79">
            <text:p><text:s/>4 774<text:s/></text:p>
          </table:table-cell>
          <table:table-cell office:value-type="float" office:value="25019.062999999998" table:style-name="ce79">
            <text:p><text:s/>25 019<text:s/></text:p>
          </table:table-cell>
          <table:table-cell office:value-type="float" office:value="5988.6220000000003" table:style-name="ce79">
            <text:p><text:s/>5 989<text:s/></text:p>
          </table:table-cell>
          <table:table-cell office:value-type="float" office:value="134971.46400000001" table:style-name="ce79">
            <text:p><text:s/>134 971<text:s/></text:p>
          </table:table-cell>
          <table:table-cell office:value-type="float" office:value="30687.99" table:style-name="ce79">
            <text:p><text:s/>30 688<text:s/></text:p>
          </table:table-cell>
          <table:table-cell office:value-type="float" office:value="51698.733999999997" table:style-name="ce79">
            <text:p><text:s/>51 699<text:s/></text:p>
          </table:table-cell>
          <table:table-cell office:value-type="float" office:value="65905.551999999996" table:style-name="ce79">
            <text:p><text:s/>65 906<text:s/></text:p>
          </table:table-cell>
          <table:table-cell office:value-type="float" office:value="13974.471" table:style-name="ce79">
            <text:p><text:s/>13 974<text:s/></text:p>
          </table:table-cell>
          <table:table-cell office:value-type="float" office:value="79518.383000000002" table:style-name="ce79">
            <text:p><text:s/>79 518<text:s/></text:p>
          </table:table-cell>
          <table:table-cell office:value-type="float" office:value="47076.690999999999" table:style-name="ce79">
            <text:p><text:s/>47 077<text:s/></text:p>
          </table:table-cell>
          <table:table-cell office:value-type="float" office:value="11848.322" table:style-name="ce79">
            <text:p><text:s/>11 848<text:s/></text:p>
          </table:table-cell>
          <table:table-cell office:value-type="float" office:value="700158.86399999994" table:style-name="ce79">
            <text:p><text:s/>700 159<text:s/></text:p>
          </table:table-cell>
          <table:table-cell office:value-type="float" office:value="75668.134000000005" table:style-name="ce79">
            <text:p><text:s/>75 668<text:s/></text:p>
          </table:table-cell>
          <table:table-cell office:value-type="float" office:value="28675.117999999999" table:style-name="ce79">
            <text:p><text:s/>28 675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OCT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1244783.568" table:style-name="ce79">
            <text:p>1 244 784<text:s/></text:p>
          </table:table-cell>
          <table:table-cell office:value-type="float" office:value="4049.402" table:style-name="ce79">
            <text:p><text:s/>4 049<text:s/></text:p>
          </table:table-cell>
          <table:table-cell office:value-type="float" office:value="24808.188999999998" table:style-name="ce79">
            <text:p><text:s/>24 808<text:s/></text:p>
          </table:table-cell>
          <table:table-cell office:value-type="float" office:value="5992.8530000000001" table:style-name="ce79">
            <text:p><text:s/>5 993<text:s/></text:p>
          </table:table-cell>
          <table:table-cell office:value-type="float" office:value="132677.13500000001" table:style-name="ce79">
            <text:p><text:s/>132 677<text:s/></text:p>
          </table:table-cell>
          <table:table-cell office:value-type="float" office:value="34415.773999999998" table:style-name="ce79">
            <text:p><text:s/>34 416<text:s/></text:p>
          </table:table-cell>
          <table:table-cell office:value-type="float" office:value="54158.004000000001" table:style-name="ce79">
            <text:p><text:s/>54 158<text:s/></text:p>
          </table:table-cell>
          <table:table-cell office:value-type="float" office:value="64264.796999999999" table:style-name="ce79">
            <text:p><text:s/>64 265<text:s/></text:p>
          </table:table-cell>
          <table:table-cell office:value-type="float" office:value="13887.304" table:style-name="ce79">
            <text:p><text:s/>13 887<text:s/></text:p>
          </table:table-cell>
          <table:table-cell office:value-type="float" office:value="76190.894" table:style-name="ce79">
            <text:p><text:s/>76 191<text:s/></text:p>
          </table:table-cell>
          <table:table-cell office:value-type="float" office:value="46361.195" table:style-name="ce79">
            <text:p><text:s/>46 361<text:s/></text:p>
          </table:table-cell>
          <table:table-cell office:value-type="float" office:value="11634.111999999999" table:style-name="ce79">
            <text:p><text:s/>11 634<text:s/></text:p>
          </table:table-cell>
          <table:table-cell office:value-type="float" office:value="667995.62300000002" table:style-name="ce79">
            <text:p><text:s/>667 996<text:s/></text:p>
          </table:table-cell>
          <table:table-cell office:value-type="float" office:value="78670.301000000007" table:style-name="ce79">
            <text:p><text:s/>78 670<text:s/></text:p>
          </table:table-cell>
          <table:table-cell office:value-type="float" office:value="29677.985000000001" table:style-name="ce79">
            <text:p><text:s/>29 678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79"/>
          <table:table-cell table:style-name="ce84"/>
          <table:table-cell table:number-columns-repeated="2" table:style-name="ce72"/>
          <table:table-cell table:number-columns-repeated="2" table:style-name="ce77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1564094.812999999" table:style-name="ce87">
            <text:p>11 564 095<text:s/></text:p>
          </table:table-cell>
          <table:table-cell office:value-type="float" office:value="44430.027999999998" table:style-name="ce87">
            <text:p><text:s/>44 430<text:s/></text:p>
          </table:table-cell>
          <table:table-cell office:value-type="float" office:value="249852.74600000001" table:style-name="ce87">
            <text:p><text:s/>249 853<text:s/></text:p>
          </table:table-cell>
          <table:table-cell office:value-type="float" office:value="62110.512999999999" table:style-name="ce87">
            <text:p><text:s/>62 111<text:s/></text:p>
          </table:table-cell>
          <table:table-cell office:value-type="float" office:value="1264271.284" table:style-name="ce87">
            <text:p>1 264 271<text:s/></text:p>
          </table:table-cell>
          <table:table-cell office:value-type="float" office:value="333452.19500000001" table:style-name="ce87">
            <text:p><text:s/>333 452<text:s/></text:p>
          </table:table-cell>
          <table:table-cell office:value-type="float" office:value="577257.70600000001" table:style-name="ce87">
            <text:p><text:s/>577 258<text:s/></text:p>
          </table:table-cell>
          <table:table-cell office:value-type="float" office:value="590763.68099999998" table:style-name="ce87">
            <text:p><text:s/>590 764<text:s/></text:p>
          </table:table-cell>
          <table:table-cell office:value-type="float" office:value="151615.51800000001" table:style-name="ce87">
            <text:p><text:s/>151 616<text:s/></text:p>
          </table:table-cell>
          <table:table-cell office:value-type="float" office:value="833085.69799999997" table:style-name="ce87">
            <text:p><text:s/>833 086<text:s/></text:p>
          </table:table-cell>
          <table:table-cell office:value-type="float" office:value="475077.88500000001" table:style-name="ce87">
            <text:p><text:s/>475 078<text:s/></text:p>
          </table:table-cell>
          <table:table-cell office:value-type="float" office:value="109053.413" table:style-name="ce87">
            <text:p><text:s/>109 053<text:s/></text:p>
          </table:table-cell>
          <table:table-cell office:value-type="float" office:value="5816476.7470000004" table:style-name="ce87">
            <text:p>5 816 477<text:s/></text:p>
          </table:table-cell>
          <table:table-cell office:value-type="float" office:value="766141.66399999999" table:style-name="ce87">
            <text:p><text:s/>766 142<text:s/></text:p>
          </table:table-cell>
          <table:table-cell office:value-type="float" office:value="290505.73499999999" table:style-name="ce87">
            <text:p><text:s/>290 506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-2.4438104197642998" table:style-name="ce92">
            <text:p>- <text:s/>2.44<text:s/></text:p>
          </table:table-cell>
          <table:table-cell office:value-type="float" office:value="-15.184117441055699" table:style-name="ce92">
            <text:p>- <text:s/>15.18<text:s/></text:p>
          </table:table-cell>
          <table:table-cell office:value-type="float" office:value="-0.84285330749596798" table:style-name="ce92">
            <text:p>- <text:s/>0.84<text:s/></text:p>
          </table:table-cell>
          <table:table-cell office:value-type="float" office:value="7.0650643837597296E-2" table:style-name="ce92">
            <text:p><text:s text:c="2"/>0.07<text:s/></text:p>
          </table:table-cell>
          <table:table-cell office:value-type="float" office:value="-1.6998622760733999" table:style-name="ce92">
            <text:p>- <text:s/>1.70<text:s/></text:p>
          </table:table-cell>
          <table:table-cell office:value-type="float" office:value="12.1473710073549" table:style-name="ce92">
            <text:p><text:s text:c="2"/>12.15<text:s/></text:p>
          </table:table-cell>
          <table:table-cell office:value-type="float" office:value="4.7569249954940798" table:style-name="ce92">
            <text:p><text:s text:c="2"/>4.76<text:s/></text:p>
          </table:table-cell>
          <table:table-cell office:value-type="float" office:value="-2.48955505296427" table:style-name="ce92">
            <text:p>- <text:s/>2.49<text:s/></text:p>
          </table:table-cell>
          <table:table-cell office:value-type="float" office:value="-0.62375885283958099" table:style-name="ce92">
            <text:p>- <text:s/>0.62<text:s/></text:p>
          </table:table-cell>
          <table:table-cell office:value-type="float" office:value="-4.1845531491755796" table:style-name="ce92">
            <text:p>- <text:s/>4.18<text:s/></text:p>
          </table:table-cell>
          <table:table-cell office:value-type="float" office:value="-1.5198519369171399" table:style-name="ce92">
            <text:p>- <text:s/>1.52<text:s/></text:p>
          </table:table-cell>
          <table:table-cell office:value-type="float" office:value="-1.8079353346406299" table:style-name="ce92">
            <text:p>- <text:s/>1.81<text:s/></text:p>
          </table:table-cell>
          <table:table-cell office:value-type="float" office:value="-4.5937061792307698" table:style-name="ce92">
            <text:p>- <text:s/>4.59<text:s/></text:p>
          </table:table-cell>
          <table:table-cell office:value-type="float" office:value="3.9675446469976299" table:style-name="ce92">
            <text:p><text:s text:c="2"/>3.97<text:s/></text:p>
          </table:table-cell>
          <table:table-cell office:value-type="float" office:value="3.4973421905360502" table:style-name="ce92">
            <text:p><text:s text:c="2"/>3.50<text:s/></text:p>
          </table:table-cell>
          <table:table-cell office:value-type="string" table:number-columns-spanned="5" table:number-rows-spanned="1" table:style-name="ce93">
            <text:p>+-% Change Between Current<text:s/></text:p>
            <text:p>Month &amp; Previous Period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8.0222942904243801" table:style-name="ce92">
            <text:p><text:s text:c="2"/>8.02<text:s/></text:p>
          </table:table-cell>
          <table:table-cell office:value-type="float" office:value="-2.4436242853610199" table:style-name="ce92">
            <text:p>- <text:s/>2.44<text:s/></text:p>
          </table:table-cell>
          <table:table-cell office:value-type="float" office:value="-2.8718860202971901" table:style-name="ce92">
            <text:p>- <text:s/>2.87<text:s/></text:p>
          </table:table-cell>
          <table:table-cell office:value-type="float" office:value="-7.2707437372848203" table:style-name="ce92">
            <text:p>- <text:s/>7.27<text:s/></text:p>
          </table:table-cell>
          <table:table-cell office:value-type="float" office:value="-0.37144430666081901" table:style-name="ce92">
            <text:p>- <text:s/>0.37<text:s/></text:p>
          </table:table-cell>
          <table:table-cell office:value-type="float" office:value="-1.5507818347298299" table:style-name="ce92">
            <text:p>- <text:s/>1.55<text:s/></text:p>
          </table:table-cell>
          <table:table-cell office:value-type="float" office:value="-2.1289985954507702" table:style-name="ce92">
            <text:p>- <text:s/>2.13<text:s/></text:p>
          </table:table-cell>
          <table:table-cell office:value-type="float" office:value="4.0672921102015698" table:style-name="ce92">
            <text:p><text:s text:c="2"/>4.07<text:s/></text:p>
          </table:table-cell>
          <table:table-cell office:value-type="float" office:value="-2.12215220834852" table:style-name="ce92">
            <text:p>- <text:s/>2.12<text:s/></text:p>
          </table:table-cell>
          <table:table-cell office:value-type="float" office:value="-7.2671970358690103" table:style-name="ce92">
            <text:p>- <text:s/>7.27<text:s/></text:p>
          </table:table-cell>
          <table:table-cell office:value-type="float" office:value="-3.6400711355576298" table:style-name="ce92">
            <text:p>- <text:s/>3.64<text:s/></text:p>
          </table:table-cell>
          <table:table-cell office:value-type="float" office:value="-1.8898359089811501" table:style-name="ce92">
            <text:p>- <text:s/>1.89<text:s/></text:p>
          </table:table-cell>
          <table:table-cell office:value-type="float" office:value="22.1567793453466" table:style-name="ce92">
            <text:p><text:s text:c="2"/>22.16<text:s/></text:p>
          </table:table-cell>
          <table:table-cell office:value-type="float" office:value="-10.654422513973" table:style-name="ce92">
            <text:p>- <text:s/>10.65<text:s/></text:p>
          </table:table-cell>
          <table:table-cell office:value-type="float" office:value="-1.15498914630052" table:style-name="ce92">
            <text:p>- <text:s/>1.15<text:s/></text:p>
          </table:table-cell>
          <table:table-cell office:value-type="string" table:number-columns-spanned="5" table:number-rows-spanned="1" table:style-name="ce93">
            <text:p>+-% Change Between Jan.-Current<text:s/></text:p>
            <text:p>Month &amp; that of Last Period</text:p>
          </table:table-cell>
          <table:covered-table-cell table:number-columns-repeated="4"/>
          <table:table-cell table:number-columns-repeated="16359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0.38420670807760199" table:style-name="ce92">
            <text:p><text:s text:c="2"/>0.38<text:s/></text:p>
          </table:table-cell>
          <table:table-cell office:value-type="float" office:value="2.16059060428252" table:style-name="ce92">
            <text:p><text:s text:c="2"/>2.16<text:s/></text:p>
          </table:table-cell>
          <table:table-cell office:value-type="float" office:value="0.53709792252980604" table:style-name="ce92">
            <text:p><text:s text:c="2"/>0.54<text:s/></text:p>
          </table:table-cell>
          <table:table-cell office:value-type="float" office:value="10.9327301828998" table:style-name="ce92">
            <text:p><text:s text:c="2"/>10.93<text:s/></text:p>
          </table:table-cell>
          <table:table-cell office:value-type="float" office:value="2.8835131533610698" table:style-name="ce92">
            <text:p><text:s text:c="2"/>2.88<text:s/></text:p>
          </table:table-cell>
          <table:table-cell office:value-type="float" office:value="4.9918105596217099" table:style-name="ce92">
            <text:p><text:s text:c="2"/>4.99<text:s/></text:p>
          </table:table-cell>
          <table:table-cell office:value-type="float" office:value="5.1086028829155001" table:style-name="ce92">
            <text:p><text:s text:c="2"/>5.11<text:s/></text:p>
          </table:table-cell>
          <table:table-cell office:value-type="float" office:value="1.3110885067247799" table:style-name="ce92">
            <text:p><text:s text:c="2"/>1.31<text:s/></text:p>
          </table:table-cell>
          <table:table-cell office:value-type="float" office:value="7.2040718402228103" table:style-name="ce92">
            <text:p><text:s text:c="2"/>7.20<text:s/></text:p>
          </table:table-cell>
          <table:table-cell office:value-type="float" office:value="4.1082150629371501" table:style-name="ce92">
            <text:p><text:s text:c="2"/>4.11<text:s/></text:p>
          </table:table-cell>
          <table:table-cell office:value-type="float" office:value="0.94303458042738897" table:style-name="ce92">
            <text:p><text:s text:c="2"/>0.94<text:s/></text:p>
          </table:table-cell>
          <table:table-cell office:value-type="float" office:value="50.297726203881503" table:style-name="ce92">
            <text:p><text:s text:c="2"/>50.30<text:s/></text:p>
          </table:table-cell>
          <table:table-cell office:value-type="float" office:value="6.6251762579698603" table:style-name="ce92">
            <text:p><text:s text:c="2"/>6.63<text:s/></text:p>
          </table:table-cell>
          <table:table-cell office:value-type="float" office:value="2.5121355341485301" table:style-name="ce92">
            <text:p><text:s text:c="2"/>2.51<text:s/></text:p>
          </table:table-cell>
          <table:table-cell office:value-type="string" table:number-columns-spanned="5" table:number-rows-spanned="1" table:style-name="ce98">
            <text:p>% Structure rate from Jan. to<text:s/></text:p>
            <text:p>Current month</text:p>
          </table:table-cell>
          <table:covered-table-cell table:number-columns-repeated="4"/>
          <table:table-cell table:number-columns-repeated="16359" table:style-name="ce99"/>
        </table:table-row>
        <table:table-row table:style-name="ro11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2. Annual Growth Rate(%)</text:p>
          </table:table-cell>
          <table:covered-table-cell table:number-columns-repeated="7"/>
          <table:table-cell office:value-type="string" table:number-columns-spanned="6" table:number-rows-spanned="1" table:style-name="ce65">
            <text:p>2. Annual Growth Rate(%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99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style-name="ce75"/>
          <table:table-cell table:style-name="ce72"/>
          <table:table-cell table:number-columns-repeated="2" table:style-name="ce71"/>
          <table:table-cell table:number-columns-repeated="16359" table:style-name="ce9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6.3890025618694901" table:style-name="ce100">
            <text:p>6.39<text:s/></text:p>
          </table:table-cell>
          <table:table-cell office:value-type="float" office:value="-0.34008858720627799" table:style-name="ce100">
            <text:p>-0.34<text:s/></text:p>
          </table:table-cell>
          <table:table-cell office:value-type="float" office:value="5.1736634887125499" table:style-name="ce100">
            <text:p>5.17<text:s/></text:p>
          </table:table-cell>
          <table:table-cell office:value-type="float" office:value="-5.0971391026342898" table:style-name="ce100">
            <text:p>-5.10<text:s/></text:p>
          </table:table-cell>
          <table:table-cell office:value-type="float" office:value="5.0404146838776303" table:style-name="ce100">
            <text:p>5.04<text:s/></text:p>
          </table:table-cell>
          <table:table-cell office:value-type="float" office:value="-5.4894803015757401E-2" table:style-name="ce100">
            <text:p>-0.05<text:s/></text:p>
          </table:table-cell>
          <table:table-cell office:value-type="float" office:value="-3.1006966183279099" table:style-name="ce100">
            <text:p>-3.10<text:s/></text:p>
          </table:table-cell>
          <table:table-cell office:value-type="float" office:value="6.8962683342136399" table:style-name="ce100">
            <text:p>6.90<text:s/></text:p>
          </table:table-cell>
          <table:table-cell office:value-type="float" office:value="-4.3441800853467303" table:style-name="ce100">
            <text:p>-4.34<text:s/></text:p>
          </table:table-cell>
          <table:table-cell office:value-type="float" office:value="7.0733348125991897" table:style-name="ce100">
            <text:p>7.07<text:s/></text:p>
          </table:table-cell>
          <table:table-cell office:value-type="float" office:value="6.9999259288209199" table:style-name="ce100">
            <text:p>7.00<text:s/></text:p>
          </table:table-cell>
          <table:table-cell office:value-type="float" office:value="31.067609525999401" table:style-name="ce100">
            <text:p>31.07<text:s/></text:p>
          </table:table-cell>
          <table:table-cell office:value-type="float" office:value="8.4518289905615003" table:style-name="ce100">
            <text:p>8.45<text:s/></text:p>
          </table:table-cell>
          <table:table-cell office:value-type="float" office:value="5.6622874766470899" table:style-name="ce100">
            <text:p>5.66<text:s/></text:p>
          </table:table-cell>
          <table:table-cell office:value-type="float" office:value="17.7534943617054" table:style-name="ce100">
            <text:p>17.7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4.7258437317471396" table:style-name="ce100">
            <text:p>4.73<text:s/></text:p>
          </table:table-cell>
          <table:table-cell office:value-type="float" office:value="-0.21349644047831401" table:style-name="ce100">
            <text:p>-0.21<text:s/></text:p>
          </table:table-cell>
          <table:table-cell office:value-type="float" office:value="7.0024338306240397" table:style-name="ce100">
            <text:p>7.00<text:s/></text:p>
          </table:table-cell>
          <table:table-cell office:value-type="float" office:value="-0.10061777346454601" table:style-name="ce100">
            <text:p>-0.10<text:s/></text:p>
          </table:table-cell>
          <table:table-cell office:value-type="float" office:value="3.7191420072683301" table:style-name="ce100">
            <text:p>3.72<text:s/></text:p>
          </table:table-cell>
          <table:table-cell office:value-type="float" office:value="-0.79094070556352702" table:style-name="ce100">
            <text:p>-0.79<text:s/></text:p>
          </table:table-cell>
          <table:table-cell office:value-type="float" office:value="2.83695541839454" table:style-name="ce100">
            <text:p>2.84<text:s/></text:p>
          </table:table-cell>
          <table:table-cell office:value-type="float" office:value="2.6976118034043401" table:style-name="ce100">
            <text:p>2.70<text:s/></text:p>
          </table:table-cell>
          <table:table-cell office:value-type="float" office:value="-2.5613559448825098" table:style-name="ce100">
            <text:p>-2.56<text:s/></text:p>
          </table:table-cell>
          <table:table-cell office:value-type="float" office:value="2.2688592901881601" table:style-name="ce100">
            <text:p>2.27<text:s/></text:p>
          </table:table-cell>
          <table:table-cell office:value-type="float" office:value="6.3916083262486003" table:style-name="ce100">
            <text:p>6.39<text:s/></text:p>
          </table:table-cell>
          <table:table-cell office:value-type="float" office:value="36.878968864263904" table:style-name="ce100">
            <text:p>36.88<text:s/></text:p>
          </table:table-cell>
          <table:table-cell office:value-type="float" office:value="6.9394339888458303" table:style-name="ce100">
            <text:p>6.94<text:s/></text:p>
          </table:table-cell>
          <table:table-cell office:value-type="float" office:value="-0.29109212990587002" table:style-name="ce100">
            <text:p>-0.29<text:s/></text:p>
          </table:table-cell>
          <table:table-cell office:value-type="float" office:value="8.3385903009527595" table:style-name="ce100">
            <text:p>8.3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-2.1779403765971899" table:style-name="ce100">
            <text:p>-2.18<text:s/></text:p>
          </table:table-cell>
          <table:table-cell office:value-type="float" office:value="-3.1598616689543602" table:style-name="ce100">
            <text:p>-3.16<text:s/></text:p>
          </table:table-cell>
          <table:table-cell office:value-type="float" office:value="-3.4492598400224699" table:style-name="ce100">
            <text:p>-3.45<text:s/></text:p>
          </table:table-cell>
          <table:table-cell office:value-type="float" office:value="13.3323490217791" table:style-name="ce100">
            <text:p>13.33<text:s/></text:p>
          </table:table-cell>
          <table:table-cell office:value-type="float" office:value="3.2611648402097502" table:style-name="ce100">
            <text:p>3.26<text:s/></text:p>
          </table:table-cell>
          <table:table-cell office:value-type="float" office:value="-4.4329484900697702" table:style-name="ce100">
            <text:p>-4.43<text:s/></text:p>
          </table:table-cell>
          <table:table-cell office:value-type="float" office:value="-0.157346310154898" table:style-name="ce100">
            <text:p>-0.16<text:s/></text:p>
          </table:table-cell>
          <table:table-cell office:value-type="float" office:value="3.1202659184693702" table:style-name="ce100">
            <text:p>3.12<text:s/></text:p>
          </table:table-cell>
          <table:table-cell office:value-type="float" office:value="0.89884651602348198" table:style-name="ce100">
            <text:p>0.90<text:s/></text:p>
          </table:table-cell>
          <table:table-cell office:value-type="float" office:value="-8.2636403592905197" table:style-name="ce100">
            <text:p>-8.26<text:s/></text:p>
          </table:table-cell>
          <table:table-cell office:value-type="float" office:value="-8.0172223941430403" table:style-name="ce100">
            <text:p>-8.02<text:s/></text:p>
          </table:table-cell>
          <table:table-cell office:value-type="float" office:value="-3.5771858855332899" table:style-name="ce100">
            <text:p>-3.58<text:s/></text:p>
          </table:table-cell>
          <table:table-cell office:value-type="float" office:value="-2.62728836045547" table:style-name="ce100">
            <text:p>-2.63<text:s/></text:p>
          </table:table-cell>
          <table:table-cell office:value-type="float" office:value="4.4920522642931102" table:style-name="ce100">
            <text:p>4.49<text:s/></text:p>
          </table:table-cell>
          <table:table-cell office:value-type="float" office:value="-13.0372193378684" table:style-name="ce100">
            <text:p>-13.04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2.5057457872316502" table:style-name="ce100">
            <text:p>2.51<text:s/></text:p>
          </table:table-cell>
          <table:table-cell office:value-type="float" office:value="-5.2696050976580802" table:style-name="ce100">
            <text:p>-5.27<text:s/></text:p>
          </table:table-cell>
          <table:table-cell office:value-type="float" office:value="1.01067542734256" table:style-name="ce100">
            <text:p>1.01<text:s/></text:p>
          </table:table-cell>
          <table:table-cell office:value-type="float" office:value="-4.9897299201826204" table:style-name="ce100">
            <text:p>-4.99<text:s/></text:p>
          </table:table-cell>
          <table:table-cell office:value-type="float" office:value="-7.0750222886736006E-2" table:style-name="ce100">
            <text:p>-0.07<text:s/></text:p>
          </table:table-cell>
          <table:table-cell office:value-type="float" office:value="-12.852374707600701" table:style-name="ce100">
            <text:p>-12.85<text:s/></text:p>
          </table:table-cell>
          <table:table-cell office:value-type="float" office:value="8.2028267829983594" table:style-name="ce100">
            <text:p>8.20<text:s/></text:p>
          </table:table-cell>
          <table:table-cell office:value-type="float" office:value="2.8663151973635199" table:style-name="ce100">
            <text:p>2.87<text:s/></text:p>
          </table:table-cell>
          <table:table-cell office:value-type="float" office:value="2.6860447104273901" table:style-name="ce100">
            <text:p>2.69<text:s/></text:p>
          </table:table-cell>
          <table:table-cell office:value-type="float" office:value="-4.4139885126734102" table:style-name="ce100">
            <text:p>-4.41<text:s/></text:p>
          </table:table-cell>
          <table:table-cell office:value-type="float" office:value="-2.8476469940866802" table:style-name="ce100">
            <text:p>-2.85<text:s/></text:p>
          </table:table-cell>
          <table:table-cell office:value-type="float" office:value="-28.016718502878501" table:style-name="ce100">
            <text:p>-28.02<text:s/></text:p>
          </table:table-cell>
          <table:table-cell office:value-type="float" office:value="7.1165595674049902" table:style-name="ce100">
            <text:p>7.12<text:s/></text:p>
          </table:table-cell>
          <table:table-cell office:value-type="float" office:value="8.9150567986127705" table:style-name="ce100">
            <text:p>8.92<text:s/></text:p>
          </table:table-cell>
          <table:table-cell office:value-type="float" office:value="-4.0609088390852603" table:style-name="ce100">
            <text:p>-4.0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73"/>
          <table:table-cell office:value-type="float" office:value="15.426315337688701" table:style-name="ce100">
            <text:p>15.43<text:s/></text:p>
          </table:table-cell>
          <table:table-cell office:value-type="float" office:value="11.045524354197299" table:style-name="ce100">
            <text:p>11.05<text:s/></text:p>
          </table:table-cell>
          <table:table-cell office:value-type="float" office:value="10.2035931261637" table:style-name="ce100">
            <text:p>10.20<text:s/></text:p>
          </table:table-cell>
          <table:table-cell office:value-type="float" office:value="19.794178863452899" table:style-name="ce100">
            <text:p>19.79<text:s/></text:p>
          </table:table-cell>
          <table:table-cell office:value-type="float" office:value="6.5997388830665997" table:style-name="ce100">
            <text:p>6.60<text:s/></text:p>
          </table:table-cell>
          <table:table-cell office:value-type="float" office:value="5.3439324658930598" table:style-name="ce100">
            <text:p>5.34<text:s/></text:p>
          </table:table-cell>
          <table:table-cell office:value-type="float" office:value="8.1103442497913694" table:style-name="ce100">
            <text:p>8.11<text:s/></text:p>
          </table:table-cell>
          <table:table-cell office:value-type="float" office:value="2.15028369177235" table:style-name="ce100">
            <text:p>2.15<text:s/></text:p>
          </table:table-cell>
          <table:table-cell office:value-type="float" office:value="15.464947988378499" table:style-name="ce100">
            <text:p>15.46<text:s/></text:p>
          </table:table-cell>
          <table:table-cell office:value-type="float" office:value="29.040850886193802" table:style-name="ce100">
            <text:p>29.04<text:s/></text:p>
          </table:table-cell>
          <table:table-cell office:value-type="float" office:value="25.982790077380901" table:style-name="ce100">
            <text:p>25.98<text:s/></text:p>
          </table:table-cell>
          <table:table-cell office:value-type="float" office:value="38.102899762673196" table:style-name="ce100">
            <text:p>38.10<text:s/></text:p>
          </table:table-cell>
          <table:table-cell office:value-type="float" office:value="19.983889744035601" table:style-name="ce100">
            <text:p>19.98<text:s/></text:p>
          </table:table-cell>
          <table:table-cell office:value-type="float" office:value="0.80640925267335095" table:style-name="ce100">
            <text:p>0.81<text:s/></text:p>
          </table:table-cell>
          <table:table-cell office:value-type="float" office:value="22.106144833349902" table:style-name="ce100">
            <text:p>22.11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5.4227083050782099" table:style-name="ce100">
            <text:p>5.42<text:s/></text:p>
          </table:table-cell>
          <table:table-cell office:value-type="float" office:value="5.2031672621161302" table:style-name="ce100">
            <text:p>5.20<text:s/></text:p>
          </table:table-cell>
          <table:table-cell office:value-type="float" office:value="1.64137023713959" table:style-name="ce100">
            <text:p>1.64<text:s/></text:p>
          </table:table-cell>
          <table:table-cell office:value-type="float" office:value="11.6923864888791" table:style-name="ce100">
            <text:p>11.69<text:s/></text:p>
          </table:table-cell>
          <table:table-cell office:value-type="float" office:value="9.8333111119013008" table:style-name="ce100">
            <text:p>9.83<text:s/></text:p>
          </table:table-cell>
          <table:table-cell office:value-type="float" office:value="11.0322840961799" table:style-name="ce100">
            <text:p>11.03<text:s/></text:p>
          </table:table-cell>
          <table:table-cell office:value-type="float" office:value="4.8855162357973896" table:style-name="ce100">
            <text:p>4.89<text:s/></text:p>
          </table:table-cell>
          <table:table-cell office:value-type="float" office:value="13.8081331355156" table:style-name="ce100">
            <text:p>13.81<text:s/></text:p>
          </table:table-cell>
          <table:table-cell office:value-type="float" office:value="11.8825785922145" table:style-name="ce100">
            <text:p>11.88<text:s/></text:p>
          </table:table-cell>
          <table:table-cell office:value-type="float" office:value="2.9829820157297098" table:style-name="ce100">
            <text:p>2.98<text:s/></text:p>
          </table:table-cell>
          <table:table-cell office:value-type="float" office:value="-2.6183962091492399" table:style-name="ce100">
            <text:p>-2.62<text:s/></text:p>
          </table:table-cell>
          <table:table-cell office:value-type="float" office:value="40.4918644351255" table:style-name="ce100">
            <text:p>40.49<text:s/></text:p>
          </table:table-cell>
          <table:table-cell office:value-type="float" office:value="5.2004227030858496" table:style-name="ce100">
            <text:p>5.20<text:s/></text:p>
          </table:table-cell>
          <table:table-cell office:value-type="float" office:value="0.94741175168222802" table:style-name="ce100">
            <text:p>0.95<text:s/></text:p>
          </table:table-cell>
          <table:table-cell office:value-type="float" office:value="-5.8207025329263598" table:style-name="ce100">
            <text:p>-5.8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-6.87808619753012" table:style-name="ce100">
            <text:p>-6.88<text:s/></text:p>
          </table:table-cell>
          <table:table-cell office:value-type="float" office:value="-2.4935802994578702" table:style-name="ce100">
            <text:p>-2.49<text:s/></text:p>
          </table:table-cell>
          <table:table-cell office:value-type="float" office:value="-0.93326276284453502" table:style-name="ce100">
            <text:p>-0.93<text:s/></text:p>
          </table:table-cell>
          <table:table-cell office:value-type="float" office:value="-14.749009631243901" table:style-name="ce100">
            <text:p>-14.75<text:s/></text:p>
          </table:table-cell>
          <table:table-cell office:value-type="float" office:value="2.0619327214605798" table:style-name="ce100">
            <text:p>2.06<text:s/></text:p>
          </table:table-cell>
          <table:table-cell office:value-type="float" office:value="-8.2522982781778094" table:style-name="ce100">
            <text:p>-8.25<text:s/></text:p>
          </table:table-cell>
          <table:table-cell office:value-type="float" office:value="-5.0699869733790397" table:style-name="ce100">
            <text:p>-5.07<text:s/></text:p>
          </table:table-cell>
          <table:table-cell office:value-type="float" office:value="-3.7214532550863599" table:style-name="ce100">
            <text:p>-3.72<text:s/></text:p>
          </table:table-cell>
          <table:table-cell office:value-type="float" office:value="-19.463822598037201" table:style-name="ce100">
            <text:p>-19.46<text:s/></text:p>
          </table:table-cell>
          <table:table-cell office:value-type="float" office:value="-15.277865807751599" table:style-name="ce100">
            <text:p>-15.28<text:s/></text:p>
          </table:table-cell>
          <table:table-cell office:value-type="float" office:value="-14.938556108773399" table:style-name="ce100">
            <text:p>-14.94<text:s/></text:p>
          </table:table-cell>
          <table:table-cell office:value-type="float" office:value="-15.4695022495244" table:style-name="ce100">
            <text:p>-15.47<text:s/></text:p>
          </table:table-cell>
          <table:table-cell office:value-type="float" office:value="-8.6004513571507495" table:style-name="ce100">
            <text:p>-8.60<text:s/></text:p>
          </table:table-cell>
          <table:table-cell office:value-type="float" office:value="10.084501035448101" table:style-name="ce100">
            <text:p>10.08<text:s/></text:p>
          </table:table-cell>
          <table:table-cell office:value-type="float" office:value="-16.250629975245001" table:style-name="ce100">
            <text:p>-16.25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8.77426419250747" table:style-name="ce100">
            <text:p>8.77<text:s/></text:p>
          </table:table-cell>
          <table:table-cell office:value-type="float" office:value="6.4653351194573903" table:style-name="ce100">
            <text:p>6.47<text:s/></text:p>
          </table:table-cell>
          <table:table-cell office:value-type="float" office:value="2.9200882374031498" table:style-name="ce100">
            <text:p>2.92<text:s/></text:p>
          </table:table-cell>
          <table:table-cell office:value-type="float" office:value="-6.3520305184558703" table:style-name="ce100">
            <text:p>-6.35<text:s/></text:p>
          </table:table-cell>
          <table:table-cell office:value-type="float" office:value="2.5817975441274199" table:style-name="ce100">
            <text:p>2.58<text:s/></text:p>
          </table:table-cell>
          <table:table-cell office:value-type="float" office:value="5.8372441090655904" table:style-name="ce100">
            <text:p>5.84<text:s/></text:p>
          </table:table-cell>
          <table:table-cell office:value-type="float" office:value="3.1361696388620501" table:style-name="ce100">
            <text:p>3.14<text:s/></text:p>
          </table:table-cell>
          <table:table-cell office:value-type="float" office:value="0.91827986356003999" table:style-name="ce100">
            <text:p>0.92<text:s/></text:p>
          </table:table-cell>
          <table:table-cell office:value-type="float" office:value="-3.2993465622264" table:style-name="ce100">
            <text:p>-3.30<text:s/></text:p>
          </table:table-cell>
          <table:table-cell office:value-type="float" office:value="-7.9918618810922701E-2" table:style-name="ce100">
            <text:p>-0.08<text:s/></text:p>
          </table:table-cell>
          <table:table-cell office:value-type="float" office:value="9.2094930420491004" table:style-name="ce100">
            <text:p>9.21<text:s/></text:p>
          </table:table-cell>
          <table:table-cell office:value-type="float" office:value="-13.272153709408199" table:style-name="ce100">
            <text:p>-13.27<text:s/></text:p>
          </table:table-cell>
          <table:table-cell office:value-type="float" office:value="18.994941581304602" table:style-name="ce100">
            <text:p>18.99<text:s/></text:p>
          </table:table-cell>
          <table:table-cell office:value-type="float" office:value="-2.0462171205718298" table:style-name="ce100">
            <text:p>-2.05<text:s/></text:p>
          </table:table-cell>
          <table:table-cell office:value-type="float" office:value="8.1043344411175706" table:style-name="ce100">
            <text:p>8.10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5.8414739913566898" table:style-name="ce100">
            <text:p>5.84<text:s/></text:p>
          </table:table-cell>
          <table:table-cell office:value-type="float" office:value="1.25044757209353" table:style-name="ce100">
            <text:p>1.25<text:s/></text:p>
          </table:table-cell>
          <table:table-cell office:value-type="float" office:value="0.50028499041177998" table:style-name="ce100">
            <text:p>0.50<text:s/></text:p>
          </table:table-cell>
          <table:table-cell office:value-type="float" office:value="0.65714405837543299" table:style-name="ce100">
            <text:p>0.66<text:s/></text:p>
          </table:table-cell>
          <table:table-cell office:value-type="float" office:value="4.6981190014754803" table:style-name="ce100">
            <text:p>4.70<text:s/></text:p>
          </table:table-cell>
          <table:table-cell office:value-type="float" office:value="6.8557249507932099" table:style-name="ce100">
            <text:p>6.86<text:s/></text:p>
          </table:table-cell>
          <table:table-cell office:value-type="float" office:value="8.1759895811426695" table:style-name="ce100">
            <text:p>8.18<text:s/></text:p>
          </table:table-cell>
          <table:table-cell office:value-type="float" office:value="5.5817603037625103" table:style-name="ce100">
            <text:p>5.58<text:s/></text:p>
          </table:table-cell>
          <table:table-cell office:value-type="float" office:value="3.6543459890119401" table:style-name="ce100">
            <text:p>3.65<text:s/></text:p>
          </table:table-cell>
          <table:table-cell office:value-type="float" office:value="2.6328219316466601" table:style-name="ce100">
            <text:p>2.63<text:s/></text:p>
          </table:table-cell>
          <table:table-cell office:value-type="float" office:value="9.6782893186670496" table:style-name="ce100">
            <text:p>9.68<text:s/></text:p>
          </table:table-cell>
          <table:table-cell office:value-type="float" office:value="-28.4439408172375" table:style-name="ce100">
            <text:p>-28.44<text:s/></text:p>
          </table:table-cell>
          <table:table-cell office:value-type="float" office:value="9.9356579988272706" table:style-name="ce100">
            <text:p>9.94<text:s/></text:p>
          </table:table-cell>
          <table:table-cell office:value-type="float" office:value="-5.6016961792833104" table:style-name="ce100">
            <text:p>-5.60<text:s/></text:p>
          </table:table-cell>
          <table:table-cell office:value-type="float" office:value="0.71918313983773097" table:style-name="ce100">
            <text:p>0.72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OCT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1.7303207931115401" table:style-name="ce100">
            <text:p>1.73<text:s/></text:p>
          </table:table-cell>
          <table:table-cell office:value-type="float" office:value="11.143909923430099" table:style-name="ce100">
            <text:p>11.14<text:s/></text:p>
          </table:table-cell>
          <table:table-cell office:value-type="float" office:value="-0.22721561630255499" table:style-name="ce100">
            <text:p>-0.23<text:s/></text:p>
          </table:table-cell>
          <table:table-cell office:value-type="float" office:value="-10.1441216069625" table:style-name="ce100">
            <text:p>-10.14<text:s/></text:p>
          </table:table-cell>
          <table:table-cell office:value-type="float" office:value="2.0690006652823398" table:style-name="ce100">
            <text:p>2.07<text:s/></text:p>
          </table:table-cell>
          <table:table-cell office:value-type="float" office:value="2.9697755607605401" table:style-name="ce100">
            <text:p>2.97<text:s/></text:p>
          </table:table-cell>
          <table:table-cell office:value-type="float" office:value="3.7369437435406998" table:style-name="ce100">
            <text:p>3.74<text:s/></text:p>
          </table:table-cell>
          <table:table-cell office:value-type="float" office:value="-4.66404733646994" table:style-name="ce100">
            <text:p>-4.66<text:s/></text:p>
          </table:table-cell>
          <table:table-cell office:value-type="float" office:value="7.5481683339558598" table:style-name="ce100">
            <text:p>7.55<text:s/></text:p>
          </table:table-cell>
          <table:table-cell office:value-type="float" office:value="-3.5300726493712098" table:style-name="ce100">
            <text:p>-3.53<text:s/></text:p>
          </table:table-cell>
          <table:table-cell office:value-type="float" office:value="2.3747277700324601" table:style-name="ce100">
            <text:p>2.37<text:s/></text:p>
          </table:table-cell>
          <table:table-cell office:value-type="float" office:value="-9.3145985340513295" table:style-name="ce100">
            <text:p>-9.31<text:s/></text:p>
          </table:table-cell>
          <table:table-cell office:value-type="float" office:value="4.8757295266717797" table:style-name="ce100">
            <text:p>4.88<text:s/></text:p>
          </table:table-cell>
          <table:table-cell office:value-type="float" office:value="-7.3545200936647097" table:style-name="ce100">
            <text:p>-7.35<text:s/></text:p>
          </table:table-cell>
          <table:table-cell office:value-type="float" office:value="12.113189313181699" table:style-name="ce100">
            <text:p>12.1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12.876007650149001" table:style-name="ce100">
            <text:p>12.88<text:s/></text:p>
          </table:table-cell>
          <table:table-cell office:value-type="float" office:value="16.985784906936999" table:style-name="ce100">
            <text:p>16.99<text:s/></text:p>
          </table:table-cell>
          <table:table-cell office:value-type="float" office:value="9.3023478226975307" table:style-name="ce100">
            <text:p>9.30<text:s/></text:p>
          </table:table-cell>
          <table:table-cell office:value-type="float" office:value="-0.78230681810491698" table:style-name="ce100">
            <text:p>-0.78<text:s/></text:p>
          </table:table-cell>
          <table:table-cell office:value-type="float" office:value="3.26252123109081" table:style-name="ce100">
            <text:p>3.26<text:s/></text:p>
          </table:table-cell>
          <table:table-cell office:value-type="float" office:value="1.2913592179181099" table:style-name="ce100">
            <text:p>1.29<text:s/></text:p>
          </table:table-cell>
          <table:table-cell office:value-type="float" office:value="7.1282848004752504" table:style-name="ce100">
            <text:p>7.13<text:s/></text:p>
          </table:table-cell>
          <table:table-cell office:value-type="float" office:value="13.5242703220331" table:style-name="ce100">
            <text:p>13.52<text:s/></text:p>
          </table:table-cell>
          <table:table-cell office:value-type="float" office:value="9.4311897703752905" table:style-name="ce100">
            <text:p>9.43<text:s/></text:p>
          </table:table-cell>
          <table:table-cell office:value-type="float" office:value="2.3673574620030098" table:style-name="ce100">
            <text:p>2.37<text:s/></text:p>
          </table:table-cell>
          <table:table-cell office:value-type="float" office:value="15.4989884990469" table:style-name="ce100">
            <text:p>15.50<text:s/></text:p>
          </table:table-cell>
          <table:table-cell office:value-type="float" office:value="-12.1799960891403" table:style-name="ce100">
            <text:p>-12.18<text:s/></text:p>
          </table:table-cell>
          <table:table-cell office:value-type="float" office:value="25.091612863396598" table:style-name="ce100">
            <text:p>25.09<text:s/></text:p>
          </table:table-cell>
          <table:table-cell office:value-type="float" office:value="-5.5364092295116603" table:style-name="ce100">
            <text:p>-5.54<text:s/></text:p>
          </table:table-cell>
          <table:table-cell office:value-type="float" office:value="4.2907588495981397" table:style-name="ce100">
            <text:p>4.29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2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-3.0989206669681502" table:style-name="ce100">
            <text:p>-3.10<text:s/></text:p>
          </table:table-cell>
          <table:table-cell office:value-type="float" office:value="-10.5171148690838" table:style-name="ce100">
            <text:p>-10.52<text:s/></text:p>
          </table:table-cell>
          <table:table-cell office:value-type="float" office:value="-9.4536942564455106" table:style-name="ce100">
            <text:p>-9.45<text:s/></text:p>
          </table:table-cell>
          <table:table-cell office:value-type="float" office:value="-8.9031653299845992" table:style-name="ce100">
            <text:p>-8.90<text:s/></text:p>
          </table:table-cell>
          <table:table-cell office:value-type="float" office:value="-1.88904883417692" table:style-name="ce100">
            <text:p>-1.89<text:s/></text:p>
          </table:table-cell>
          <table:table-cell office:value-type="float" office:value="-5.7008920252717603" table:style-name="ce100">
            <text:p>-5.70<text:s/></text:p>
          </table:table-cell>
          <table:table-cell office:value-type="float" office:value="-8.6827099181124705" table:style-name="ce100">
            <text:p>-8.68<text:s/></text:p>
          </table:table-cell>
          <table:table-cell office:value-type="float" office:value="0.32826910806565102" table:style-name="ce100">
            <text:p>0.33<text:s/></text:p>
          </table:table-cell>
          <table:table-cell office:value-type="float" office:value="-0.212378207230566" table:style-name="ce100">
            <text:p>-0.21<text:s/></text:p>
          </table:table-cell>
          <table:table-cell office:value-type="float" office:value="-15.6263240170156" table:style-name="ce100">
            <text:p>-15.63<text:s/></text:p>
          </table:table-cell>
          <table:table-cell office:value-type="float" office:value="-11.771651560430801" table:style-name="ce100">
            <text:p>-11.77<text:s/></text:p>
          </table:table-cell>
          <table:table-cell office:value-type="float" office:value="-2.1100399202283802" table:style-name="ce100">
            <text:p>-2.11<text:s/></text:p>
          </table:table-cell>
          <table:table-cell office:value-type="float" office:value="3.8531898190120302" table:style-name="ce100">
            <text:p>3.85<text:s/></text:p>
          </table:table-cell>
          <table:table-cell office:value-type="float" office:value="-17.457462539135101" table:style-name="ce100">
            <text:p>-17.46<text:s/></text:p>
          </table:table-cell>
          <table:table-cell office:value-type="float" office:value="-5.0399769572209303" table:style-name="ce100">
            <text:p>-5.04<text:s/></text:p>
          </table:table-cell>
          <table:table-cell table:style-name="ce80"/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73"/>
          <table:table-cell office:value-type="float" office:value="24.825009731915301" table:style-name="ce100">
            <text:p>24.83<text:s/></text:p>
          </table:table-cell>
          <table:table-cell office:value-type="float" office:value="7.8257563242519801" table:style-name="ce100">
            <text:p>7.83<text:s/></text:p>
          </table:table-cell>
          <table:table-cell office:value-type="float" office:value="4.8269926158387904" table:style-name="ce100">
            <text:p>4.83<text:s/></text:p>
          </table:table-cell>
          <table:table-cell office:value-type="float" office:value="6.9453957311062799" table:style-name="ce100">
            <text:p>6.95<text:s/></text:p>
          </table:table-cell>
          <table:table-cell office:value-type="float" office:value="0.77220614944254495" table:style-name="ce100">
            <text:p>0.77<text:s/></text:p>
          </table:table-cell>
          <table:table-cell office:value-type="float" office:value="11.038582582137799" table:style-name="ce100">
            <text:p>11.04<text:s/></text:p>
          </table:table-cell>
          <table:table-cell office:value-type="float" office:value="1.82496948051737" table:style-name="ce100">
            <text:p>1.82<text:s/></text:p>
          </table:table-cell>
          <table:table-cell office:value-type="float" office:value="20.0968581871509" table:style-name="ce100">
            <text:p>20.10<text:s/></text:p>
          </table:table-cell>
          <table:table-cell office:value-type="float" office:value="13.252087872674201" table:style-name="ce100">
            <text:p>13.25<text:s/></text:p>
          </table:table-cell>
          <table:table-cell office:value-type="float" office:value="12.5032684960262" table:style-name="ce100">
            <text:p>12.50<text:s/></text:p>
          </table:table-cell>
          <table:table-cell office:value-type="float" office:value="14.903368650736599" table:style-name="ce100">
            <text:p>14.90<text:s/></text:p>
          </table:table-cell>
          <table:table-cell office:value-type="float" office:value="5.74834243518898" table:style-name="ce100">
            <text:p>5.75<text:s/></text:p>
          </table:table-cell>
          <table:table-cell office:value-type="float" office:value="44.442329930226997" table:style-name="ce100">
            <text:p>44.44<text:s/></text:p>
          </table:table-cell>
          <table:table-cell office:value-type="float" office:value="14.7454328148001" table:style-name="ce100">
            <text:p>14.75<text:s/></text:p>
          </table:table-cell>
          <table:table-cell office:value-type="float" office:value="34.345240406824402" table:style-name="ce100">
            <text:p>34.3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10.3085220060744" table:style-name="ce100">
            <text:p>10.31<text:s/></text:p>
          </table:table-cell>
          <table:table-cell office:value-type="float" office:value="2.9547330696020899" table:style-name="ce100">
            <text:p>2.95<text:s/></text:p>
          </table:table-cell>
          <table:table-cell office:value-type="float" office:value="-2.5322434244846201" table:style-name="ce100">
            <text:p>-2.53<text:s/></text:p>
          </table:table-cell>
          <table:table-cell office:value-type="float" office:value="-0.637214151296154" table:style-name="ce100">
            <text:p>-0.64<text:s/></text:p>
          </table:table-cell>
          <table:table-cell office:value-type="float" office:value="-0.55298860314177301" table:style-name="ce100">
            <text:p>-0.55<text:s/></text:p>
          </table:table-cell>
          <table:table-cell office:value-type="float" office:value="4.7298985167593202" table:style-name="ce100">
            <text:p>4.73<text:s/></text:p>
          </table:table-cell>
          <table:table-cell office:value-type="float" office:value="0.81303811544582505" table:style-name="ce100">
            <text:p>0.81<text:s/></text:p>
          </table:table-cell>
          <table:table-cell office:value-type="float" office:value="7.9993855589839402" table:style-name="ce100">
            <text:p>8.00<text:s/></text:p>
          </table:table-cell>
          <table:table-cell office:value-type="float" office:value="-12.217113270497199" table:style-name="ce100">
            <text:p>-12.22<text:s/></text:p>
          </table:table-cell>
          <table:table-cell office:value-type="float" office:value="0.50972981057232503" table:style-name="ce100">
            <text:p>0.51<text:s/></text:p>
          </table:table-cell>
          <table:table-cell office:value-type="float" office:value="0.75471329237723805" table:style-name="ce100">
            <text:p>0.75<text:s/></text:p>
          </table:table-cell>
          <table:table-cell office:value-type="float" office:value="-4.4272023444972604" table:style-name="ce100">
            <text:p>-4.43<text:s/></text:p>
          </table:table-cell>
          <table:table-cell office:value-type="float" office:value="24.388138340716399" table:style-name="ce100">
            <text:p>24.39<text:s/></text:p>
          </table:table-cell>
          <table:table-cell office:value-type="float" office:value="-10.364780039801399" table:style-name="ce100">
            <text:p>-10.36<text:s/></text:p>
          </table:table-cell>
          <table:table-cell office:value-type="float" office:value="8.5130134124748906" table:style-name="ce100">
            <text:p>8.5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16.122026083694301" table:style-name="ce100">
            <text:p>16.12<text:s/></text:p>
          </table:table-cell>
          <table:table-cell office:value-type="float" office:value="-11.0943492921482" table:style-name="ce100">
            <text:p>-11.09<text:s/></text:p>
          </table:table-cell>
          <table:table-cell office:value-type="float" office:value="-2.9203616498785498" table:style-name="ce100">
            <text:p>-2.92<text:s/></text:p>
          </table:table-cell>
          <table:table-cell office:value-type="float" office:value="-1.2122145832168401" table:style-name="ce100">
            <text:p>-1.21<text:s/></text:p>
          </table:table-cell>
          <table:table-cell office:value-type="float" office:value="3.1748703747560199" table:style-name="ce100">
            <text:p>3.17<text:s/></text:p>
          </table:table-cell>
          <table:table-cell office:value-type="float" office:value="8.0139900836282596" table:style-name="ce100">
            <text:p>8.01<text:s/></text:p>
          </table:table-cell>
          <table:table-cell office:value-type="float" office:value="1.36633239573966" table:style-name="ce100">
            <text:p>1.37<text:s/></text:p>
          </table:table-cell>
          <table:table-cell office:value-type="float" office:value="2.53634580724004" table:style-name="ce100">
            <text:p>2.54<text:s/></text:p>
          </table:table-cell>
          <table:table-cell office:value-type="float" office:value="3.3529756867926399" table:style-name="ce100">
            <text:p>3.35<text:s/></text:p>
          </table:table-cell>
          <table:table-cell office:value-type="float" office:value="-0.64168122343626999" table:style-name="ce100">
            <text:p>-0.64<text:s/></text:p>
          </table:table-cell>
          <table:table-cell office:value-type="float" office:value="-0.31106178380987298" table:style-name="ce100">
            <text:p>-0.31<text:s/></text:p>
          </table:table-cell>
          <table:table-cell office:value-type="float" office:value="16.830972722308399" table:style-name="ce100">
            <text:p>16.83<text:s/></text:p>
          </table:table-cell>
          <table:table-cell office:value-type="float" office:value="36.266138176696003" table:style-name="ce100">
            <text:p>36.27<text:s/></text:p>
          </table:table-cell>
          <table:table-cell office:value-type="float" office:value="-9.7117835764133105" table:style-name="ce100">
            <text:p>-9.71<text:s/></text:p>
          </table:table-cell>
          <table:table-cell office:value-type="float" office:value="3.6584665944432699" table:style-name="ce100">
            <text:p>3.6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6.6768233791792504" table:style-name="ce100">
            <text:p>6.68<text:s/></text:p>
          </table:table-cell>
          <table:table-cell office:value-type="float" office:value="-5.7034877971185498" table:style-name="ce100">
            <text:p>-5.70<text:s/></text:p>
          </table:table-cell>
          <table:table-cell office:value-type="float" office:value="-1.7124862303224899" table:style-name="ce100">
            <text:p>-1.71<text:s/></text:p>
          </table:table-cell>
          <table:table-cell office:value-type="float" office:value="-6.3421857226181899" table:style-name="ce100">
            <text:p>-6.34<text:s/></text:p>
          </table:table-cell>
          <table:table-cell office:value-type="float" office:value="-2.43869769976539" table:style-name="ce100">
            <text:p>-2.44<text:s/></text:p>
          </table:table-cell>
          <table:table-cell office:value-type="float" office:value="-0.60165019385877905" table:style-name="ce100">
            <text:p>-0.60<text:s/></text:p>
          </table:table-cell>
          <table:table-cell office:value-type="float" office:value="3.2694095441986" table:style-name="ce100">
            <text:p>3.27<text:s/></text:p>
          </table:table-cell>
          <table:table-cell office:value-type="float" office:value="-2.8735374428020002" table:style-name="ce100">
            <text:p>-2.87<text:s/></text:p>
          </table:table-cell>
          <table:table-cell office:value-type="float" office:value="-4.18343932876562" table:style-name="ce100">
            <text:p>-4.18<text:s/></text:p>
          </table:table-cell>
          <table:table-cell office:value-type="float" office:value="-8.3609669932771205" table:style-name="ce100">
            <text:p>-8.36<text:s/></text:p>
          </table:table-cell>
          <table:table-cell office:value-type="float" office:value="-6.20500770308385" table:style-name="ce100">
            <text:p>-6.21<text:s/></text:p>
          </table:table-cell>
          <table:table-cell office:value-type="float" office:value="-8.8991916713236208" table:style-name="ce100">
            <text:p>-8.90<text:s/></text:p>
          </table:table-cell>
          <table:table-cell office:value-type="float" office:value="23.267491235022401" table:style-name="ce100">
            <text:p>23.27<text:s/></text:p>
          </table:table-cell>
          <table:table-cell office:value-type="float" office:value="-14.477698545947099" table:style-name="ce100">
            <text:p>-14.48<text:s/></text:p>
          </table:table-cell>
          <table:table-cell office:value-type="float" office:value="-12.8496575215311" table:style-name="ce100">
            <text:p>-12.8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73"/>
          <table:table-cell office:value-type="float" office:value="3.02996370493734" table:style-name="ce100">
            <text:p>3.03<text:s/></text:p>
          </table:table-cell>
          <table:table-cell office:value-type="float" office:value="4.4592261625739997" table:style-name="ce100">
            <text:p>4.46<text:s/></text:p>
          </table:table-cell>
          <table:table-cell office:value-type="float" office:value="-7.7289752332143999" table:style-name="ce100">
            <text:p>-7.73<text:s/></text:p>
          </table:table-cell>
          <table:table-cell office:value-type="float" office:value="-5.73461012911367" table:style-name="ce100">
            <text:p>-5.73<text:s/></text:p>
          </table:table-cell>
          <table:table-cell office:value-type="float" office:value="-0.181335843685275" table:style-name="ce100">
            <text:p>-0.18<text:s/></text:p>
          </table:table-cell>
          <table:table-cell office:value-type="float" office:value="-1.3875578910393001" table:style-name="ce100">
            <text:p>-1.39<text:s/></text:p>
          </table:table-cell>
          <table:table-cell office:value-type="float" office:value="-0.43561084481519302" table:style-name="ce100">
            <text:p>-0.44<text:s/></text:p>
          </table:table-cell>
          <table:table-cell office:value-type="float" office:value="4.0618677427119598" table:style-name="ce100">
            <text:p>4.06<text:s/></text:p>
          </table:table-cell>
          <table:table-cell office:value-type="float" office:value="-8.2621698107144805" table:style-name="ce100">
            <text:p>-8.26<text:s/></text:p>
          </table:table-cell>
          <table:table-cell office:value-type="float" office:value="-5.4277258126157504" table:style-name="ce100">
            <text:p>-5.43<text:s/></text:p>
          </table:table-cell>
          <table:table-cell office:value-type="float" office:value="-2.0099049719846702" table:style-name="ce100">
            <text:p>-2.01<text:s/></text:p>
          </table:table-cell>
          <table:table-cell office:value-type="float" office:value="2.6538693746421602" table:style-name="ce100">
            <text:p>2.65<text:s/></text:p>
          </table:table-cell>
          <table:table-cell office:value-type="float" office:value="12.7260043013525" table:style-name="ce100">
            <text:p>12.73<text:s/></text:p>
          </table:table-cell>
          <table:table-cell office:value-type="float" office:value="-18.670978000421702" table:style-name="ce100">
            <text:p>-18.67<text:s/></text:p>
          </table:table-cell>
          <table:table-cell office:value-type="float" office:value="-10.9108446986766" table:style-name="ce100">
            <text:p>-10.91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73"/>
          <table:table-cell office:value-type="float" office:value="0.108146951535932" table:style-name="ce100">
            <text:p>0.11<text:s/></text:p>
          </table:table-cell>
          <table:table-cell office:value-type="float" office:value="-1.3478296458365999" table:style-name="ce100">
            <text:p>-1.35<text:s/></text:p>
          </table:table-cell>
          <table:table-cell office:value-type="float" office:value="0.73355348539929599" table:style-name="ce100">
            <text:p>0.73<text:s/></text:p>
          </table:table-cell>
          <table:table-cell office:value-type="float" office:value="-18.556476197321501" table:style-name="ce100">
            <text:p>-18.56<text:s/></text:p>
          </table:table-cell>
          <table:table-cell office:value-type="float" office:value="-2.79792002697075" table:style-name="ce100">
            <text:p>-2.80<text:s/></text:p>
          </table:table-cell>
          <table:table-cell office:value-type="float" office:value="-11.3785433311995" table:style-name="ce100">
            <text:p>-11.38<text:s/></text:p>
          </table:table-cell>
          <table:table-cell office:value-type="float" office:value="-6.8547539249035498" table:style-name="ce100">
            <text:p>-6.85<text:s/></text:p>
          </table:table-cell>
          <table:table-cell office:value-type="float" office:value="2.3260970786853701" table:style-name="ce100">
            <text:p>2.33<text:s/></text:p>
          </table:table-cell>
          <table:table-cell office:value-type="float" office:value="-1.7431075492296499" table:style-name="ce100">
            <text:p>-1.74<text:s/></text:p>
          </table:table-cell>
          <table:table-cell office:value-type="float" office:value="-9.6428509365049493" table:style-name="ce100">
            <text:p>-9.64<text:s/></text:p>
          </table:table-cell>
          <table:table-cell office:value-type="float" office:value="-9.1445787151905495" table:style-name="ce100">
            <text:p>-9.14<text:s/></text:p>
          </table:table-cell>
          <table:table-cell office:value-type="float" office:value="-12.3648439942035" table:style-name="ce100">
            <text:p>-12.36<text:s/></text:p>
          </table:table-cell>
          <table:table-cell office:value-type="float" office:value="9.8280010140834104" table:style-name="ce100">
            <text:p>9.83<text:s/></text:p>
          </table:table-cell>
          <table:table-cell office:value-type="float" office:value="-17.394196869798701" table:style-name="ce100">
            <text:p>-17.39<text:s/></text:p>
          </table:table-cell>
          <table:table-cell office:value-type="float" office:value="-16.165971700279002" table:style-name="ce100">
            <text:p>-16.1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73"/>
          <table:table-cell office:value-type="float" office:value="2.7966477526558098" table:style-name="ce100">
            <text:p>2.80<text:s/></text:p>
          </table:table-cell>
          <table:table-cell office:value-type="float" office:value="-7.8784127440110003" table:style-name="ce100">
            <text:p>-7.88<text:s/></text:p>
          </table:table-cell>
          <table:table-cell office:value-type="float" office:value="-6.6433800210231304" table:style-name="ce100">
            <text:p>-6.64<text:s/></text:p>
          </table:table-cell>
          <table:table-cell office:value-type="float" office:value="-8.6130113528225998" table:style-name="ce100">
            <text:p>-8.61<text:s/></text:p>
          </table:table-cell>
          <table:table-cell office:value-type="float" office:value="-2.8315007492711799" table:style-name="ce100">
            <text:p>-2.83<text:s/></text:p>
          </table:table-cell>
          <table:table-cell office:value-type="float" office:value="-15.6818147671085" table:style-name="ce100">
            <text:p>-15.68<text:s/></text:p>
          </table:table-cell>
          <table:table-cell office:value-type="float" office:value="-8.5365758809868293" table:style-name="ce100">
            <text:p>-8.54<text:s/></text:p>
          </table:table-cell>
          <table:table-cell office:value-type="float" office:value="-4.0203947339921404" table:style-name="ce100">
            <text:p>-4.02<text:s/></text:p>
          </table:table-cell>
          <table:table-cell office:value-type="float" office:value="-1.21004807693911" table:style-name="ce100">
            <text:p>-1.21<text:s/></text:p>
          </table:table-cell>
          <table:table-cell office:value-type="float" office:value="-15.1532663277588" table:style-name="ce100">
            <text:p>-15.15<text:s/></text:p>
          </table:table-cell>
          <table:table-cell office:value-type="float" office:value="-10.661098770079301" table:style-name="ce100">
            <text:p>-10.66<text:s/></text:p>
          </table:table-cell>
          <table:table-cell office:value-type="float" office:value="-20.202411329409699" table:style-name="ce100">
            <text:p>-20.20<text:s/></text:p>
          </table:table-cell>
          <table:table-cell office:value-type="float" office:value="17.527258432352301" table:style-name="ce100">
            <text:p>17.53<text:s/></text:p>
          </table:table-cell>
          <table:table-cell office:value-type="float" office:value="-12.9298199371504" table:style-name="ce100">
            <text:p>-12.93<text:s/></text:p>
          </table:table-cell>
          <table:table-cell office:value-type="float" office:value="-4.4116513609310504" table:style-name="ce100">
            <text:p>-4.4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13.2076210878613" table:style-name="ce100">
            <text:p>13.21<text:s/></text:p>
          </table:table-cell>
          <table:table-cell office:value-type="float" office:value="3.91763455754606" table:style-name="ce100">
            <text:p>3.92<text:s/></text:p>
          </table:table-cell>
          <table:table-cell office:value-type="float" office:value="0.22517458240850899" table:style-name="ce100">
            <text:p>0.23<text:s/></text:p>
          </table:table-cell>
          <table:table-cell office:value-type="float" office:value="-10.4166613687145" table:style-name="ce100">
            <text:p>-10.42<text:s/></text:p>
          </table:table-cell>
          <table:table-cell office:value-type="float" office:value="2.05451344100904" table:style-name="ce100">
            <text:p>2.05<text:s/></text:p>
          </table:table-cell>
          <table:table-cell office:value-type="float" office:value="0.85179503798358902" table:style-name="ce100">
            <text:p>0.85<text:s/></text:p>
          </table:table-cell>
          <table:table-cell office:value-type="float" office:value="-1.83575804948457" table:style-name="ce100">
            <text:p>-1.84<text:s/></text:p>
          </table:table-cell>
          <table:table-cell office:value-type="float" office:value="7.6401384713738798" table:style-name="ce100">
            <text:p>7.64<text:s/></text:p>
          </table:table-cell>
          <table:table-cell office:value-type="float" office:value="-0.74203024218937996" table:style-name="ce100">
            <text:p>-0.74<text:s/></text:p>
          </table:table-cell>
          <table:table-cell office:value-type="float" office:value="-10.1162824161334" table:style-name="ce100">
            <text:p>-10.12<text:s/></text:p>
          </table:table-cell>
          <table:table-cell office:value-type="float" office:value="0.24247053307275801" table:style-name="ce100">
            <text:p>0.24<text:s/></text:p>
          </table:table-cell>
          <table:table-cell office:value-type="float" office:value="3.1299363585119702" table:style-name="ce100">
            <text:p>3.13<text:s/></text:p>
          </table:table-cell>
          <table:table-cell office:value-type="float" office:value="29.393244732833399" table:style-name="ce100">
            <text:p>29.39<text:s/></text:p>
          </table:table-cell>
          <table:table-cell office:value-type="float" office:value="-8.5271792193190308" table:style-name="ce100">
            <text:p>-8.53<text:s/></text:p>
          </table:table-cell>
          <table:table-cell office:value-type="float" office:value="-2.64452373710265" table:style-name="ce100">
            <text:p>-2.64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OCT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10.5465606715294" table:style-name="ce100">
            <text:p>10.55<text:s/></text:p>
          </table:table-cell>
          <table:table-cell office:value-type="float" office:value="-4.2131843411555003" table:style-name="ce100">
            <text:p>-4.21<text:s/></text:p>
          </table:table-cell>
          <table:table-cell office:value-type="float" office:value="-1.4029230185975701" table:style-name="ce100">
            <text:p>-1.40<text:s/></text:p>
          </table:table-cell>
          <table:table-cell office:value-type="float" office:value="-16.8393890951881" table:style-name="ce100">
            <text:p>-16.84<text:s/></text:p>
          </table:table-cell>
          <table:table-cell office:value-type="float" office:value="1.76262688974107" table:style-name="ce100">
            <text:p>1.76<text:s/></text:p>
          </table:table-cell>
          <table:table-cell office:value-type="float" office:value="-0.14726460286937401" table:style-name="ce100">
            <text:p>-0.15<text:s/></text:p>
          </table:table-cell>
          <table:table-cell office:value-type="float" office:value="-3.5385624863744898" table:style-name="ce100">
            <text:p>-3.54<text:s/></text:p>
          </table:table-cell>
          <table:table-cell office:value-type="float" office:value="7.28185776672772" table:style-name="ce100">
            <text:p>7.28<text:s/></text:p>
          </table:table-cell>
          <table:table-cell office:value-type="float" office:value="-4.5460634722133504" table:style-name="ce100">
            <text:p>-4.55<text:s/></text:p>
          </table:table-cell>
          <table:table-cell office:value-type="float" office:value="-16.517381832611601" table:style-name="ce100">
            <text:p>-16.52<text:s/></text:p>
          </table:table-cell>
          <table:table-cell office:value-type="float" office:value="-7.1073191374427598" table:style-name="ce100">
            <text:p>-7.11<text:s/></text:p>
          </table:table-cell>
          <table:table-cell office:value-type="float" office:value="2.8628832575868102" table:style-name="ce100">
            <text:p>2.86<text:s/></text:p>
          </table:table-cell>
          <table:table-cell office:value-type="float" office:value="25.196315950566799" table:style-name="ce100">
            <text:p>25.20<text:s/></text:p>
          </table:table-cell>
          <table:table-cell office:value-type="float" office:value="-1.4084958732401001" table:style-name="ce100">
            <text:p>-1.41<text:s/></text:p>
          </table:table-cell>
          <table:table-cell office:value-type="float" office:value="5.4177647245368901" table:style-name="ce100">
            <text:p>5.42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100"/>
          <table:table-cell table:style-name="ce101"/>
          <table:table-cell table:style-name="ce102"/>
          <table:table-cell table:style-name="ce72"/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spanned="13" table:number-rows-spanned="1" table:style-name="ce103"/>
          <table:covered-table-cell table:number-columns-repeated="12"/>
          <table:table-cell table:number-columns-spanned="12" table:number-rows-spanned="1" table:style-name="ce103"/>
          <table:covered-table-cell table:number-columns-repeated="11"/>
          <table:table-cell table:number-columns-repeated="16359"/>
        </table:table-row>
        <table:table-row table:style-name="ro12">
          <table:table-cell table:number-columns-repeated="2" table:style-name="ce104"/>
          <table:table-cell table:number-columns-repeated="2" table:style-name="ce105"/>
          <table:table-cell table:style-name="ce104"/>
          <table:table-cell table:number-columns-repeated="15" table:style-name="ce10"/>
          <table:table-cell table:style-name="ce71"/>
          <table:table-cell table:number-columns-repeated="2" table:style-name="ce72"/>
          <table:table-cell table:number-columns-repeated="2" table:style-name="ce71"/>
          <table:table-cell table:number-columns-repeated="16359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3" table:number-rows-spanned="1" table:style-name="ce106"/>
          <table:covered-table-cell table:number-columns-repeated="12"/>
          <table:table-cell table:number-columns-repeated="16359"/>
        </table:table-row>
        <table:table-row table:number-rows-repeated="1048509" table:style-name="ro14">
          <table:table-cell table:number-columns-repeated="16384"/>
        </table:table-row>
      </table:table>
      <table:table table:name="2" table:style-name="ta2">
        <table:table-column table:style-name="co11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4"/>
        <table:table-column table:style-name="co5" table:number-columns-repeated="2" table:default-cell-style-name="ce105"/>
        <table:table-column table:style-name="co6" table:default-cell-style-name="ce104"/>
        <table:table-column table:style-name="co4" table:default-cell-style-name="ce104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row table:style-name="ro3">
          <table:table-cell office:value-type="string" table:number-columns-spanned="12" table:number-rows-spanned="1" table:style-name="ce8">
            <text:p>Table 2<text:span text:style-name="T2">　　</text:span>Sales and Annual Growth Rate of Retail Trade</text:p>
          </table:table-cell>
          <table:covered-table-cell table:number-columns-repeated="11"/>
          <table:table-cell office:value-type="string" table:number-columns-spanned="12" table:number-rows-spanned="1" table:style-name="ce8">
            <text:p>Table 2<text:span text:style-name="T2">　　</text:span>Sales and Aunnal Growth Rate of Retail Trade</text:p>
          </table:table-cell>
          <table:covered-table-cell table:number-columns-repeated="11"/>
          <table:table-cell table:number-columns-repeated="16360"/>
        </table:table-row>
        <table:table-row table:style-name="ro4">
          <table:table-cell table:number-columns-spanned="12" table:number-rows-spanned="1" table:style-name="ce11"/>
          <table:covered-table-cell table:number-columns-repeated="11"/>
          <table:table-cell table:number-columns-spanned="12" table:number-rows-spanned="1" table:style-name="ce11"/>
          <table:covered-table-cell table:number-columns-repeated="11"/>
          <table:table-cell table:number-columns-repeated="16360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5" table:style-name="ce17"/>
          <table:table-cell table:style-name="ce109"/>
          <table:table-cell table:style-name="ce110"/>
          <table:table-cell table:number-columns-repeated="2" table:style-name="ce14"/>
          <table:table-cell table:number-columns-repeated="2" table:style-name="ce13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8"/>
          <table:table-cell table:style-name="ce111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1"/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Retail Trade</text:p>
          </table:table-cell>
          <table:table-cell office:value-type="string" table:number-columns-spanned="1" table:number-rows-spanned="2" table:style-name="ce36">
            <text:p>General Merchandise Stores</text:p>
            <text:p>(detail:table4)</text:p>
          </table:table-cell>
          <table:table-cell office:value-type="string" table:number-columns-spanned="1" table:number-rows-spanned="2" table:style-name="ce37">
            <text:p>Food, Beverages and Tobacco in Specialized Stores</text:p>
          </table:table-cell>
          <table:table-cell office:value-type="string" table:number-columns-spanned="1" table:number-rows-spanned="2" table:style-name="ce36">
            <text:p>Textiles and Clothing in Specialized Stores</text:p>
          </table:table-cell>
          <table:table-cell office:value-type="string" table:number-columns-spanned="1" table:number-rows-spanned="2" table:style-name="ce36">
            <text:p>Household Appliances and Goods in Specialized Stores</text:p>
          </table:table-cell>
          <table:table-cell office:value-type="string" table:number-columns-spanned="1" table:number-rows-spanned="2" table:style-name="ce36">
            <text:p>Pharmaceutical and Medical Goods and Cosmetics in Specialized Stores</text:p>
          </table:table-cell>
          <table:table-cell office:value-type="string" table:number-columns-spanned="1" table:number-rows-spanned="2" table:style-name="ce113">
            <text:p>Cultural and Recreation Goods in Specialized Stores</text:p>
          </table:table-cell>
          <table:table-cell office:value-type="string" table:number-columns-spanned="1" table:number-rows-spanned="2" table:style-name="ce39">
            <text:p>Construction Materials in Specialized Stores</text:p>
          </table:table-cell>
          <table:table-cell office:value-type="string" table:number-columns-spanned="1" table:number-rows-spanned="2" table:style-name="ce37">
            <text:p>Fuel and related products in Specialized Stores</text:p>
          </table:table-cell>
          <table:table-cell office:value-type="string" table:number-columns-spanned="1" table:number-rows-spanned="2" table:style-name="ce36">
            <text:p>Information and Communications Equipment and Electrical Household Appliance in Specialized Stores</text:p>
          </table:table-cell>
          <table:table-cell office:value-type="string" table:number-columns-spanned="1" table:number-rows-spanned="2" table:style-name="ce37">
            <text:p>Motor Vehicles, Motorcycles and Related Parts and Accessories in Specialized Stores</text:p>
          </table:table-cell>
          <table:table-cell office:value-type="string" table:number-columns-spanned="1" table:number-rows-spanned="2" table:style-name="ce37">
            <text:p>Other Retail</text:p>
            <text:p>Sale in</text:p>
            <text:p>Specialized</text:p>
            <text:p>Stores</text:p>
          </table:table-cell>
          <table:table-cell office:value-type="string" table:number-columns-spanned="1" table:number-rows-spanned="2" table:style-name="ce37">
            <text:p>Retail Trade not in Stores or Stalls</text:p>
          </table:table-cell>
          <table:table-cell office:value-type="string" table:number-columns-spanned="1" table:number-rows-spanned="2" table:style-name="ce40">
            <text:p>Electronic Shopping and Mail-Order Houses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-48 )</text:p>
          </table:table-cell>
          <table:table-cell office:value-type="string" table:style-name="ce51">
            <text:p>( 471 )</text:p>
          </table:table-cell>
          <table:table-cell office:value-type="string" table:style-name="ce52">
            <text:p>( 472 )</text:p>
          </table:table-cell>
          <table:table-cell office:value-type="string" table:style-name="ce51">
            <text:p>( 473 )</text:p>
          </table:table-cell>
          <table:table-cell office:value-type="string" table:style-name="ce52">
            <text:p>( 474 )</text:p>
          </table:table-cell>
          <table:table-cell office:value-type="string" table:style-name="ce51">
            <text:p>( 475 )</text:p>
          </table:table-cell>
          <table:table-cell office:value-type="string" table:style-name="ce50">
            <text:p>( 476 )</text:p>
          </table:table-cell>
          <table:table-cell office:value-type="string" table:style-name="ce118">
            <text:p>( 481 )</text:p>
          </table:table-cell>
          <table:table-cell office:value-type="string" table:style-name="ce52">
            <text:p>( 482 )</text:p>
          </table:table-cell>
          <table:table-cell office:value-type="string" table:style-name="ce51">
            <text:p>( 483+4741 )</text:p>
          </table:table-cell>
          <table:table-cell office:value-type="string" table:style-name="ce51">
            <text:p>( 484 )</text:p>
          </table:table-cell>
          <table:table-cell office:value-type="string" table:style-name="ce52">
            <text:p>( 485 )</text:p>
          </table:table-cell>
          <table:table-cell office:value-type="string" table:style-name="ce51">
            <text:p>( 487 )</text:p>
          </table:table-cell>
          <table:table-cell office:value-type="string" table:style-name="ce119">
            <text:p>( 4871 )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7"/>
          <table:table-cell table:style-name="ce120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121"/>
          <table:table-cell table:style-name="ce122"/>
          <table:table-cell table:number-columns-repeated="2" table:style-name="ce54"/>
          <table:table-cell table:number-columns-repeated="2" table:style-name="ce53"/>
          <table:table-cell table:number-columns-repeated="16360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1.<text:s/>Sales(NT$Million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number-columns-repeated="2" table:style-name="ce125"/>
          <table:table-cell table:number-columns-repeated="2" table:style-name="ce126"/>
          <table:table-cell table:number-columns-repeated="1636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3683443.5019999999" table:style-name="ce79">
            <text:p>3 683 444<text:s/></text:p>
          </table:table-cell>
          <table:table-cell office:value-type="float" office:value="1176959.253" table:style-name="ce79">
            <text:p>1 176 959<text:s/></text:p>
          </table:table-cell>
          <table:table-cell office:value-type="float" office:value="283244.34299999999" table:style-name="ce79">
            <text:p><text:s/>283 244<text:s/></text:p>
          </table:table-cell>
          <table:table-cell office:value-type="float" office:value="263222.86" table:style-name="ce79">
            <text:p><text:s/>263 223<text:s/></text:p>
          </table:table-cell>
          <table:table-cell office:value-type="float" office:value="202455.587" table:style-name="ce79">
            <text:p><text:s/>202 456<text:s/></text:p>
          </table:table-cell>
          <table:table-cell office:value-type="float" office:value="182399.00399999999" table:style-name="ce79">
            <text:p><text:s/>182 399<text:s/></text:p>
          </table:table-cell>
          <table:table-cell office:value-type="float" office:value="74626.077000000005" table:style-name="ce79">
            <text:p><text:s/>74 626<text:s/></text:p>
          </table:table-cell>
          <table:table-cell office:value-type="float" office:value="29615.973999999998" table:style-name="ce79">
            <text:p><text:s/>29 616<text:s/></text:p>
          </table:table-cell>
          <table:table-cell office:value-type="float" office:value="242836.14199999999" table:style-name="ce79">
            <text:p><text:s/>242 836<text:s/></text:p>
          </table:table-cell>
          <table:table-cell office:value-type="float" office:value="254127.321" table:style-name="ce79">
            <text:p><text:s/>254 127<text:s/></text:p>
          </table:table-cell>
          <table:table-cell office:value-type="float" office:value="635971.73100000003" table:style-name="ce79">
            <text:p><text:s/>635 972<text:s/></text:p>
          </table:table-cell>
          <table:table-cell office:value-type="float" office:value="61431.991000000002" table:style-name="ce79">
            <text:p><text:s/>61 432<text:s/></text:p>
          </table:table-cell>
          <table:table-cell office:value-type="float" office:value="276553.21899999998" table:style-name="ce79">
            <text:p><text:s/>276 553<text:s/></text:p>
          </table:table-cell>
          <table:table-cell office:value-type="float" office:value="184343.22099999999" table:style-name="ce79">
            <text:p><text:s/>184 343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3794971.122" table:style-name="ce79">
            <text:p>3 794 971<text:s/></text:p>
          </table:table-cell>
          <table:table-cell office:value-type="float" office:value="1217435.098" table:style-name="ce79">
            <text:p>1 217 435<text:s/></text:p>
          </table:table-cell>
          <table:table-cell office:value-type="float" office:value="283445.79499999998" table:style-name="ce79">
            <text:p><text:s/>283 446<text:s/></text:p>
          </table:table-cell>
          <table:table-cell office:value-type="float" office:value="263649.80499999999" table:style-name="ce79">
            <text:p><text:s/>263 650<text:s/></text:p>
          </table:table-cell>
          <table:table-cell office:value-type="float" office:value="210509.67600000001" table:style-name="ce79">
            <text:p><text:s/>210 510<text:s/></text:p>
          </table:table-cell>
          <table:table-cell office:value-type="float" office:value="188915.20699999999" table:style-name="ce79">
            <text:p><text:s/>188 915<text:s/></text:p>
          </table:table-cell>
          <table:table-cell office:value-type="float" office:value="74255.271999999997" table:style-name="ce79">
            <text:p><text:s/>74 255<text:s/></text:p>
          </table:table-cell>
          <table:table-cell office:value-type="float" office:value="27691.567999999999" table:style-name="ce79">
            <text:p><text:s/>27 692<text:s/></text:p>
          </table:table-cell>
          <table:table-cell office:value-type="float" office:value="274545.28899999999" table:style-name="ce79">
            <text:p><text:s/>274 545<text:s/></text:p>
          </table:table-cell>
          <table:table-cell office:value-type="float" office:value="248320.842" table:style-name="ce79">
            <text:p><text:s/>248 321<text:s/></text:p>
          </table:table-cell>
          <table:table-cell office:value-type="float" office:value="632906.38100000005" table:style-name="ce79">
            <text:p><text:s/>632 906<text:s/></text:p>
          </table:table-cell>
          <table:table-cell office:value-type="float" office:value="61028.574000000001" table:style-name="ce79">
            <text:p><text:s/>61 029<text:s/></text:p>
          </table:table-cell>
          <table:table-cell office:value-type="float" office:value="312267.61499999999" table:style-name="ce79">
            <text:p><text:s/>312 268<text:s/></text:p>
          </table:table-cell>
          <table:table-cell office:value-type="float" office:value="220127.50700000001" table:style-name="ce79">
            <text:p><text:s/>220 128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3926637.7519999999" table:style-name="ce79">
            <text:p>3 926 638<text:s/></text:p>
          </table:table-cell>
          <table:table-cell office:value-type="float" office:value="1263187.4709999999" table:style-name="ce79">
            <text:p>1 263 187<text:s/></text:p>
          </table:table-cell>
          <table:table-cell office:value-type="float" office:value="283967.47600000002" table:style-name="ce79">
            <text:p><text:s/>283 967<text:s/></text:p>
          </table:table-cell>
          <table:table-cell office:value-type="float" office:value="265417.83600000001" table:style-name="ce79">
            <text:p><text:s/>265 418<text:s/></text:p>
          </table:table-cell>
          <table:table-cell office:value-type="float" office:value="215655.86900000001" table:style-name="ce79">
            <text:p><text:s/>215 656<text:s/></text:p>
          </table:table-cell>
          <table:table-cell office:value-type="float" office:value="193725.18599999999" table:style-name="ce79">
            <text:p><text:s/>193 725<text:s/></text:p>
          </table:table-cell>
          <table:table-cell office:value-type="float" office:value="78168.52" table:style-name="ce79">
            <text:p><text:s/>78 169<text:s/></text:p>
          </table:table-cell>
          <table:table-cell office:value-type="float" office:value="25886.322" table:style-name="ce79">
            <text:p><text:s/>25 886<text:s/></text:p>
          </table:table-cell>
          <table:table-cell office:value-type="float" office:value="265702.71999999997" table:style-name="ce79">
            <text:p><text:s/>265 703<text:s/></text:p>
          </table:table-cell>
          <table:table-cell office:value-type="float" office:value="243380.71599999999" table:style-name="ce79">
            <text:p><text:s/>243 381<text:s/></text:p>
          </table:table-cell>
          <table:table-cell office:value-type="float" office:value="678081.57" table:style-name="ce79">
            <text:p><text:s/>678 082<text:s/></text:p>
          </table:table-cell>
          <table:table-cell office:value-type="float" office:value="60888.347000000002" table:style-name="ce79">
            <text:p><text:s/>60 888<text:s/></text:p>
          </table:table-cell>
          <table:table-cell office:value-type="float" office:value="352575.71899999998" table:style-name="ce79">
            <text:p><text:s/>352 576<text:s/></text:p>
          </table:table-cell>
          <table:table-cell office:value-type="float" office:value="256493.66" table:style-name="ce79">
            <text:p><text:s/>256 494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3952668.3790000002" table:style-name="ce79">
            <text:p>3 952 668<text:s/></text:p>
          </table:table-cell>
          <table:table-cell office:value-type="float" office:value="1268390.307" table:style-name="ce79">
            <text:p>1 268 390<text:s/></text:p>
          </table:table-cell>
          <table:table-cell office:value-type="float" office:value="265750.60499999998" table:style-name="ce79">
            <text:p><text:s/>265 751<text:s/></text:p>
          </table:table-cell>
          <table:table-cell office:value-type="float" office:value="265770.01500000001" table:style-name="ce79">
            <text:p><text:s/>265 770<text:s/></text:p>
          </table:table-cell>
          <table:table-cell office:value-type="float" office:value="201231.571" table:style-name="ce79">
            <text:p><text:s/>201 232<text:s/></text:p>
          </table:table-cell>
          <table:table-cell office:value-type="float" office:value="193874.66399999999" table:style-name="ce79">
            <text:p><text:s/>193 875<text:s/></text:p>
          </table:table-cell>
          <table:table-cell office:value-type="float" office:value="84264.717999999993" table:style-name="ce79">
            <text:p><text:s/>84 265<text:s/></text:p>
          </table:table-cell>
          <table:table-cell office:value-type="float" office:value="25928.675999999999" table:style-name="ce79">
            <text:p><text:s/>25 929<text:s/></text:p>
          </table:table-cell>
          <table:table-cell office:value-type="float" office:value="217290.73" table:style-name="ce79">
            <text:p><text:s/>217 291<text:s/></text:p>
          </table:table-cell>
          <table:table-cell office:value-type="float" office:value="247794.94" table:style-name="ce79">
            <text:p><text:s/>247 795<text:s/></text:p>
          </table:table-cell>
          <table:table-cell office:value-type="float" office:value="709200.52099999995" table:style-name="ce79">
            <text:p><text:s/>709 201<text:s/></text:p>
          </table:table-cell>
          <table:table-cell office:value-type="float" office:value="49698.214999999997" table:style-name="ce79">
            <text:p><text:s/>49 698<text:s/></text:p>
          </table:table-cell>
          <table:table-cell office:value-type="float" office:value="423473.41700000002" table:style-name="ce79">
            <text:p><text:s/>423 473<text:s/></text:p>
          </table:table-cell>
          <table:table-cell office:value-type="float" office:value="317952.62900000002" table:style-name="ce79">
            <text:p><text:s/>317 953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4114397.7009999999" table:style-name="ce79">
            <text:p>4 114 398<text:s/></text:p>
          </table:table-cell>
          <table:table-cell office:value-type="float" office:value="1269209.608" table:style-name="ce79">
            <text:p>1 269 210<text:s/></text:p>
          </table:table-cell>
          <table:table-cell office:value-type="float" office:value="267089.34899999999" table:style-name="ce79">
            <text:p><text:s/>267 089<text:s/></text:p>
          </table:table-cell>
          <table:table-cell office:value-type="float" office:value="266588.446" table:style-name="ce79">
            <text:p><text:s/>266 588<text:s/></text:p>
          </table:table-cell>
          <table:table-cell office:value-type="float" office:value="204608.94399999999" table:style-name="ce79">
            <text:p><text:s/>204 609<text:s/></text:p>
          </table:table-cell>
          <table:table-cell office:value-type="float" office:value="190808.39799999999" table:style-name="ce79">
            <text:p><text:s/>190 808<text:s/></text:p>
          </table:table-cell>
          <table:table-cell office:value-type="float" office:value="76884.34" table:style-name="ce79">
            <text:p><text:s/>76 884<text:s/></text:p>
          </table:table-cell>
          <table:table-cell office:value-type="float" office:value="24372.367999999999" table:style-name="ce79">
            <text:p><text:s/>24 372<text:s/></text:p>
          </table:table-cell>
          <table:table-cell office:value-type="float" office:value="252127.09" table:style-name="ce79">
            <text:p><text:s/>252 127<text:s/></text:p>
          </table:table-cell>
          <table:table-cell office:value-type="float" office:value="279195.64500000002" table:style-name="ce79">
            <text:p><text:s/>279 196<text:s/></text:p>
          </table:table-cell>
          <table:table-cell office:value-type="float" office:value="716815.28" table:style-name="ce79">
            <text:p><text:s/>716 815<text:s/></text:p>
          </table:table-cell>
          <table:table-cell office:value-type="float" office:value="52926.377" table:style-name="ce79">
            <text:p><text:s/>52 926<text:s/></text:p>
          </table:table-cell>
          <table:table-cell office:value-type="float" office:value="513771.85600000003" table:style-name="ce79">
            <text:p><text:s/>513 772<text:s/></text:p>
          </table:table-cell>
          <table:table-cell office:value-type="float" office:value="402620.38799999998" table:style-name="ce79">
            <text:p><text:s/>402 620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4453851.6279999996" table:style-name="ce79">
            <text:p>4 453 852<text:s/></text:p>
          </table:table-cell>
          <table:table-cell office:value-type="float" office:value="1375371.351" table:style-name="ce79">
            <text:p>1 375 371<text:s/></text:p>
          </table:table-cell>
          <table:table-cell office:value-type="float" office:value="285435.375" table:style-name="ce79">
            <text:p><text:s/>285 435<text:s/></text:p>
          </table:table-cell>
          <table:table-cell office:value-type="float" office:value="317309.90899999999" table:style-name="ce79">
            <text:p><text:s/>317 310<text:s/></text:p>
          </table:table-cell>
          <table:table-cell office:value-type="float" office:value="222575.25399999999" table:style-name="ce79">
            <text:p><text:s/>222 575<text:s/></text:p>
          </table:table-cell>
          <table:table-cell office:value-type="float" office:value="201861.23800000001" table:style-name="ce79">
            <text:p><text:s/>201 861<text:s/></text:p>
          </table:table-cell>
          <table:table-cell office:value-type="float" office:value="82807.358999999997" table:style-name="ce79">
            <text:p><text:s/>82 807<text:s/></text:p>
          </table:table-cell>
          <table:table-cell office:value-type="float" office:value="25977.576000000001" table:style-name="ce79">
            <text:p><text:s/>25 978<text:s/></text:p>
          </table:table-cell>
          <table:table-cell office:value-type="float" office:value="277504.34100000001" table:style-name="ce79">
            <text:p><text:s/>277 504<text:s/></text:p>
          </table:table-cell>
          <table:table-cell office:value-type="float" office:value="293667.72899999999" table:style-name="ce79">
            <text:p><text:s/>293 668<text:s/></text:p>
          </table:table-cell>
          <table:table-cell office:value-type="float" office:value="756567.86300000001" table:style-name="ce79">
            <text:p><text:s/>756 568<text:s/></text:p>
          </table:table-cell>
          <table:table-cell office:value-type="float" office:value="61600.34" table:style-name="ce79">
            <text:p><text:s/>61 600<text:s/></text:p>
          </table:table-cell>
          <table:table-cell office:value-type="float" office:value="553173.29299999995" table:style-name="ce79">
            <text:p><text:s/>553 173<text:s/></text:p>
          </table:table-cell>
          <table:table-cell office:value-type="float" office:value="446596.913" table:style-name="ce79">
            <text:p><text:s/>446 597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4729781.5" table:style-name="ce79">
            <text:p>4 729 782<text:s/></text:p>
          </table:table-cell>
          <table:table-cell office:value-type="float" office:value="1476796.2439999999" table:style-name="ce79">
            <text:p>1 476 796<text:s/></text:p>
          </table:table-cell>
          <table:table-cell office:value-type="float" office:value="290084.06300000002" table:style-name="ce79">
            <text:p><text:s/>290 084<text:s/></text:p>
          </table:table-cell>
          <table:table-cell office:value-type="float" office:value="345435.592" table:style-name="ce79">
            <text:p><text:s/>345 436<text:s/></text:p>
          </table:table-cell>
          <table:table-cell office:value-type="float" office:value="227460.09400000001" table:style-name="ce79">
            <text:p><text:s/>227 460<text:s/></text:p>
          </table:table-cell>
          <table:table-cell office:value-type="float" office:value="206802.83100000001" table:style-name="ce79">
            <text:p><text:s/>206 803<text:s/></text:p>
          </table:table-cell>
          <table:table-cell office:value-type="float" office:value="86373.073999999993" table:style-name="ce79">
            <text:p><text:s/>86 373<text:s/></text:p>
          </table:table-cell>
          <table:table-cell office:value-type="float" office:value="25735.355" table:style-name="ce79">
            <text:p><text:s/>25 735<text:s/></text:p>
          </table:table-cell>
          <table:table-cell office:value-type="float" office:value="278021.75400000002" table:style-name="ce79">
            <text:p><text:s/>278 022<text:s/></text:p>
          </table:table-cell>
          <table:table-cell office:value-type="float" office:value="276397.20400000003" table:style-name="ce79">
            <text:p><text:s/>276 397<text:s/></text:p>
          </table:table-cell>
          <table:table-cell office:value-type="float" office:value="888460.39899999998" table:style-name="ce79">
            <text:p><text:s/>888 460<text:s/></text:p>
          </table:table-cell>
          <table:table-cell office:value-type="float" office:value="70227.596000000005" table:style-name="ce79">
            <text:p><text:s/>70 228<text:s/></text:p>
          </table:table-cell>
          <table:table-cell office:value-type="float" office:value="557987.29399999999" table:style-name="ce79">
            <text:p><text:s/>557 987<text:s/></text:p>
          </table:table-cell>
          <table:table-cell office:value-type="float" office:value="453124.04200000002" table:style-name="ce79">
            <text:p><text:s/>453 124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4854322.9289999995" table:style-name="ce79">
            <text:p>4 854 323<text:s/></text:p>
          </table:table-cell>
          <table:table-cell office:value-type="float" office:value="1543370.456" table:style-name="ce79">
            <text:p>1 543 370<text:s/></text:p>
          </table:table-cell>
          <table:table-cell office:value-type="float" office:value="292922.61700000003" table:style-name="ce79">
            <text:p><text:s/>292 923<text:s/></text:p>
          </table:table-cell>
          <table:table-cell office:value-type="float" office:value="352909.16" table:style-name="ce79">
            <text:p><text:s/>352 909<text:s/></text:p>
          </table:table-cell>
          <table:table-cell office:value-type="float" office:value="234258.11499999999" table:style-name="ce79">
            <text:p><text:s/>234 258<text:s/></text:p>
          </table:table-cell>
          <table:table-cell office:value-type="float" office:value="213180.79199999999" table:style-name="ce79">
            <text:p><text:s/>213 181<text:s/></text:p>
          </table:table-cell>
          <table:table-cell office:value-type="float" office:value="86361.603000000003" table:style-name="ce79">
            <text:p><text:s/>86 362<text:s/></text:p>
          </table:table-cell>
          <table:table-cell office:value-type="float" office:value="26327.975999999999" table:style-name="ce79">
            <text:p><text:s/>26 328<text:s/></text:p>
          </table:table-cell>
          <table:table-cell office:value-type="float" office:value="267353.663" table:style-name="ce79">
            <text:p><text:s/>267 354<text:s/></text:p>
          </table:table-cell>
          <table:table-cell office:value-type="float" office:value="282256.58399999997" table:style-name="ce79">
            <text:p><text:s/>282 257<text:s/></text:p>
          </table:table-cell>
          <table:table-cell office:value-type="float" office:value="911349.40300000005" table:style-name="ce79">
            <text:p><text:s/>911 349<text:s/></text:p>
          </table:table-cell>
          <table:table-cell office:value-type="float" office:value="76076.294999999998" table:style-name="ce79">
            <text:p><text:s/>76 076<text:s/></text:p>
          </table:table-cell>
          <table:table-cell office:value-type="float" office:value="567956.26500000001" table:style-name="ce79">
            <text:p><text:s/>567 956<text:s/></text:p>
          </table:table-cell>
          <table:table-cell office:value-type="float" office:value="466760.49900000001" table:style-name="ce79">
            <text:p><text:s/>466 760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410927.92700000003" table:style-name="ce79">
            <text:p><text:s/>410 928<text:s/></text:p>
          </table:table-cell>
          <table:table-cell office:value-type="float" office:value="141496.12" table:style-name="ce79">
            <text:p><text:s/>141 496<text:s/></text:p>
          </table:table-cell>
          <table:table-cell office:value-type="float" office:value="24237.616000000002" table:style-name="ce79">
            <text:p><text:s/>24 238<text:s/></text:p>
          </table:table-cell>
          <table:table-cell office:value-type="float" office:value="28236.442999999999" table:style-name="ce79">
            <text:p><text:s/>28 236<text:s/></text:p>
          </table:table-cell>
          <table:table-cell office:value-type="float" office:value="22000.797999999999" table:style-name="ce79">
            <text:p><text:s/>22 001<text:s/></text:p>
          </table:table-cell>
          <table:table-cell office:value-type="float" office:value="19295.021000000001" table:style-name="ce79">
            <text:p><text:s/>19 295<text:s/></text:p>
          </table:table-cell>
          <table:table-cell office:value-type="float" office:value="6559.7960000000003" table:style-name="ce79">
            <text:p><text:s/>6 560<text:s/></text:p>
          </table:table-cell>
          <table:table-cell office:value-type="float" office:value="2271.4949999999999" table:style-name="ce79">
            <text:p><text:s/>2 271<text:s/></text:p>
          </table:table-cell>
          <table:table-cell office:value-type="float" office:value="21194.991000000002" table:style-name="ce79">
            <text:p><text:s/>21 195<text:s/></text:p>
          </table:table-cell>
          <table:table-cell office:value-type="float" office:value="26272.743999999999" table:style-name="ce79">
            <text:p><text:s/>26 273<text:s/></text:p>
          </table:table-cell>
          <table:table-cell office:value-type="float" office:value="67726.259000000005" table:style-name="ce79">
            <text:p><text:s/>67 726<text:s/></text:p>
          </table:table-cell>
          <table:table-cell office:value-type="float" office:value="6450.8850000000002" table:style-name="ce79">
            <text:p><text:s/>6 451<text:s/></text:p>
          </table:table-cell>
          <table:table-cell office:value-type="float" office:value="45185.758999999998" table:style-name="ce79">
            <text:p><text:s/>45 186<text:s/></text:p>
          </table:table-cell>
          <table:table-cell office:value-type="float" office:value="37279.523999999998" table:style-name="ce79">
            <text:p><text:s/>37 280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439670.12400000001" table:style-name="ce79">
            <text:p><text:s/>439 670<text:s/></text:p>
          </table:table-cell>
          <table:table-cell office:value-type="float" office:value="138265.34" table:style-name="ce79">
            <text:p><text:s/>138 265<text:s/></text:p>
          </table:table-cell>
          <table:table-cell office:value-type="float" office:value="23950.260999999999" table:style-name="ce79">
            <text:p><text:s/>23 950<text:s/></text:p>
          </table:table-cell>
          <table:table-cell office:value-type="float" office:value="33131.675000000003" table:style-name="ce79">
            <text:p><text:s/>33 132<text:s/></text:p>
          </table:table-cell>
          <table:table-cell office:value-type="float" office:value="21660.82" table:style-name="ce79">
            <text:p><text:s/>21 661<text:s/></text:p>
          </table:table-cell>
          <table:table-cell office:value-type="float" office:value="19242.718000000001" table:style-name="ce79">
            <text:p><text:s/>19 243<text:s/></text:p>
          </table:table-cell>
          <table:table-cell office:value-type="float" office:value="7684.6220000000003" table:style-name="ce79">
            <text:p><text:s/>7 685<text:s/></text:p>
          </table:table-cell>
          <table:table-cell office:value-type="float" office:value="2320.3110000000001" table:style-name="ce79">
            <text:p><text:s/>2 320<text:s/></text:p>
          </table:table-cell>
          <table:table-cell office:value-type="float" office:value="21774.28" table:style-name="ce79">
            <text:p><text:s/>21 774<text:s/></text:p>
          </table:table-cell>
          <table:table-cell office:value-type="float" office:value="25896.383000000002" table:style-name="ce79">
            <text:p><text:s/>25 896<text:s/></text:p>
          </table:table-cell>
          <table:table-cell office:value-type="float" office:value="75554.91" table:style-name="ce79">
            <text:p><text:s/>75 555<text:s/></text:p>
          </table:table-cell>
          <table:table-cell office:value-type="float" office:value="6616.9589999999998" table:style-name="ce79">
            <text:p><text:s/>6 617<text:s/></text:p>
          </table:table-cell>
          <table:table-cell office:value-type="float" office:value="63571.845000000001" table:style-name="ce79">
            <text:p><text:s/>63 572<text:s/></text:p>
          </table:table-cell>
          <table:table-cell office:value-type="float" office:value="54789.991000000002" table:style-name="ce79">
            <text:p><text:s/>54 79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434092.85800000001" table:style-name="ce79">
            <text:p><text:s/>434 093<text:s/></text:p>
          </table:table-cell>
          <table:table-cell office:value-type="float" office:value="135378.49400000001" table:style-name="ce79">
            <text:p><text:s/>135 378<text:s/></text:p>
          </table:table-cell>
          <table:table-cell office:value-type="float" office:value="29166.348999999998" table:style-name="ce79">
            <text:p><text:s/>29 166<text:s/></text:p>
          </table:table-cell>
          <table:table-cell office:value-type="float" office:value="35766.410000000003" table:style-name="ce79">
            <text:p><text:s/>35 766<text:s/></text:p>
          </table:table-cell>
          <table:table-cell office:value-type="float" office:value="21767.317999999999" table:style-name="ce79">
            <text:p><text:s/>21 767<text:s/></text:p>
          </table:table-cell>
          <table:table-cell office:value-type="float" office:value="19976.825000000001" table:style-name="ce79">
            <text:p><text:s/>19 977<text:s/></text:p>
          </table:table-cell>
          <table:table-cell office:value-type="float" office:value="8753.3770000000004" table:style-name="ce79">
            <text:p><text:s/>8 753<text:s/></text:p>
          </table:table-cell>
          <table:table-cell office:value-type="float" office:value="2367.81" table:style-name="ce79">
            <text:p><text:s/>2 368<text:s/></text:p>
          </table:table-cell>
          <table:table-cell office:value-type="float" office:value="22482.873" table:style-name="ce79">
            <text:p><text:s/>22 483<text:s/></text:p>
          </table:table-cell>
          <table:table-cell office:value-type="float" office:value="23997.769" table:style-name="ce79">
            <text:p><text:s/>23 998<text:s/></text:p>
          </table:table-cell>
          <table:table-cell office:value-type="float" office:value="75736.445999999996" table:style-name="ce79">
            <text:p><text:s/>75 736<text:s/></text:p>
          </table:table-cell>
          <table:table-cell office:value-type="float" office:value="6966.0559999999996" table:style-name="ce79">
            <text:p><text:s/>6 966<text:s/></text:p>
          </table:table-cell>
          <table:table-cell office:value-type="float" office:value="51733.131000000001" table:style-name="ce79">
            <text:p><text:s/>51 733<text:s/></text:p>
          </table:table-cell>
          <table:table-cell office:value-type="float" office:value="43037.498" table:style-name="ce79">
            <text:p><text:s/>43 03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4" table:style-name="ce79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73"/>
          <table:table-cell office:value-type="float" office:value="445851.81300000002" table:style-name="ce79">
            <text:p><text:s/>445 852<text:s/></text:p>
          </table:table-cell>
          <table:table-cell office:value-type="float" office:value="149544.26500000001" table:style-name="ce79">
            <text:p><text:s/>149 544<text:s/></text:p>
          </table:table-cell>
          <table:table-cell office:value-type="float" office:value="30878.796999999999" table:style-name="ce79">
            <text:p><text:s/>30 879<text:s/></text:p>
          </table:table-cell>
          <table:table-cell office:value-type="float" office:value="37811.849000000002" table:style-name="ce79">
            <text:p><text:s/>37 812<text:s/></text:p>
          </table:table-cell>
          <table:table-cell office:value-type="float" office:value="21298.746999999999" table:style-name="ce79">
            <text:p><text:s/>21 299<text:s/></text:p>
          </table:table-cell>
          <table:table-cell office:value-type="float" office:value="17835.07" table:style-name="ce79">
            <text:p><text:s/>17 835<text:s/></text:p>
          </table:table-cell>
          <table:table-cell office:value-type="float" office:value="8649.26" table:style-name="ce79">
            <text:p><text:s/>8 649<text:s/></text:p>
          </table:table-cell>
          <table:table-cell office:value-type="float" office:value="2334.9540000000002" table:style-name="ce79">
            <text:p><text:s/>2 335<text:s/></text:p>
          </table:table-cell>
          <table:table-cell office:value-type="float" office:value="22151.427" table:style-name="ce79">
            <text:p><text:s/>22 151<text:s/></text:p>
          </table:table-cell>
          <table:table-cell office:value-type="float" office:value="24102.694" table:style-name="ce79">
            <text:p><text:s/>24 103<text:s/></text:p>
          </table:table-cell>
          <table:table-cell office:value-type="float" office:value="77742.404999999999" table:style-name="ce79">
            <text:p><text:s/>77 742<text:s/></text:p>
          </table:table-cell>
          <table:table-cell office:value-type="float" office:value="7321.87" table:style-name="ce79">
            <text:p><text:s/>7 322<text:s/></text:p>
          </table:table-cell>
          <table:table-cell office:value-type="float" office:value="46180.474999999999" table:style-name="ce79">
            <text:p><text:s/>46 180<text:s/></text:p>
          </table:table-cell>
          <table:table-cell office:value-type="float" office:value="38868.108999999997" table:style-name="ce79">
            <text:p><text:s/>38 868<text:s/></text:p>
          </table:table-cell>
          <table:table-cell table:style-name="ce80"/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355647.94199999998" table:style-name="ce79">
            <text:p><text:s/>355 648<text:s/></text:p>
          </table:table-cell>
          <table:table-cell office:value-type="float" office:value="112205.00900000001" table:style-name="ce79">
            <text:p><text:s/>112 205<text:s/></text:p>
          </table:table-cell>
          <table:table-cell office:value-type="float" office:value="22909.591" table:style-name="ce79">
            <text:p><text:s/>22 910<text:s/></text:p>
          </table:table-cell>
          <table:table-cell office:value-type="float" office:value="25956.47" table:style-name="ce79">
            <text:p><text:s/>25 956<text:s/></text:p>
          </table:table-cell>
          <table:table-cell office:value-type="float" office:value="17512.562000000002" table:style-name="ce79">
            <text:p><text:s/>17 513<text:s/></text:p>
          </table:table-cell>
          <table:table-cell office:value-type="float" office:value="15803.936" table:style-name="ce79">
            <text:p><text:s/>15 804<text:s/></text:p>
          </table:table-cell>
          <table:table-cell office:value-type="float" office:value="7030.3410000000003" table:style-name="ce79">
            <text:p><text:s/>7 030<text:s/></text:p>
          </table:table-cell>
          <table:table-cell office:value-type="float" office:value="2027.183" table:style-name="ce79">
            <text:p><text:s/>2 027<text:s/></text:p>
          </table:table-cell>
          <table:table-cell office:value-type="float" office:value="20102.213" table:style-name="ce79">
            <text:p><text:s/>20 102<text:s/></text:p>
          </table:table-cell>
          <table:table-cell office:value-type="float" office:value="21741.903999999999" table:style-name="ce79">
            <text:p><text:s/>21 742<text:s/></text:p>
          </table:table-cell>
          <table:table-cell office:value-type="float" office:value="61676.298000000003" table:style-name="ce79">
            <text:p><text:s/>61 676<text:s/></text:p>
          </table:table-cell>
          <table:table-cell office:value-type="float" office:value="6168.9769999999999" table:style-name="ce79">
            <text:p><text:s/>6 169<text:s/></text:p>
          </table:table-cell>
          <table:table-cell office:value-type="float" office:value="42513.457999999999" table:style-name="ce79">
            <text:p><text:s/>42 513<text:s/></text:p>
          </table:table-cell>
          <table:table-cell office:value-type="float" office:value="35925.211000000003" table:style-name="ce79">
            <text:p><text:s/>35 92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393104.23300000001" table:style-name="ce79">
            <text:p><text:s/>393 104<text:s/></text:p>
          </table:table-cell>
          <table:table-cell office:value-type="float" office:value="121950.606" table:style-name="ce79">
            <text:p><text:s/>121 951<text:s/></text:p>
          </table:table-cell>
          <table:table-cell office:value-type="float" office:value="24356.368999999999" table:style-name="ce79">
            <text:p><text:s/>24 356<text:s/></text:p>
          </table:table-cell>
          <table:table-cell office:value-type="float" office:value="25042.235000000001" table:style-name="ce79">
            <text:p><text:s/>25 042<text:s/></text:p>
          </table:table-cell>
          <table:table-cell office:value-type="float" office:value="17847.722000000002" table:style-name="ce79">
            <text:p><text:s/>17 848<text:s/></text:p>
          </table:table-cell>
          <table:table-cell office:value-type="float" office:value="18172.361000000001" table:style-name="ce79">
            <text:p><text:s/>18 172<text:s/></text:p>
          </table:table-cell>
          <table:table-cell office:value-type="float" office:value="6910.2420000000002" table:style-name="ce79">
            <text:p><text:s/>6 910<text:s/></text:p>
          </table:table-cell>
          <table:table-cell office:value-type="float" office:value="2193.8670000000002" table:style-name="ce79">
            <text:p><text:s/>2 194<text:s/></text:p>
          </table:table-cell>
          <table:table-cell office:value-type="float" office:value="22482.598000000002" table:style-name="ce79">
            <text:p><text:s/>22 483<text:s/></text:p>
          </table:table-cell>
          <table:table-cell office:value-type="float" office:value="21194.541000000001" table:style-name="ce79">
            <text:p><text:s/>21 195<text:s/></text:p>
          </table:table-cell>
          <table:table-cell office:value-type="float" office:value="78324.521999999997" table:style-name="ce79">
            <text:p><text:s/>78 325<text:s/></text:p>
          </table:table-cell>
          <table:table-cell office:value-type="float" office:value="6588.6120000000001" table:style-name="ce79">
            <text:p><text:s/>6 589<text:s/></text:p>
          </table:table-cell>
          <table:table-cell office:value-type="float" office:value="48040.557999999997" table:style-name="ce79">
            <text:p><text:s/>48 041<text:s/></text:p>
          </table:table-cell>
          <table:table-cell office:value-type="float" office:value="38644.815999999999" table:style-name="ce79">
            <text:p><text:s/>38 64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384914.81300000002" table:style-name="ce79">
            <text:p><text:s/>384 915<text:s/></text:p>
          </table:table-cell>
          <table:table-cell office:value-type="float" office:value="125625.178" table:style-name="ce79">
            <text:p><text:s/>125 625<text:s/></text:p>
          </table:table-cell>
          <table:table-cell office:value-type="float" office:value="24104.675999999999" table:style-name="ce79">
            <text:p><text:s/>24 105<text:s/></text:p>
          </table:table-cell>
          <table:table-cell office:value-type="float" office:value="26592.567999999999" table:style-name="ce79">
            <text:p><text:s/>26 593<text:s/></text:p>
          </table:table-cell>
          <table:table-cell office:value-type="float" office:value="18705.645" table:style-name="ce79">
            <text:p><text:s/>18 706<text:s/></text:p>
          </table:table-cell>
          <table:table-cell office:value-type="float" office:value="17243.044999999998" table:style-name="ce79">
            <text:p><text:s/>17 243<text:s/></text:p>
          </table:table-cell>
          <table:table-cell office:value-type="float" office:value="6861.9040000000005" table:style-name="ce79">
            <text:p><text:s/>6 862<text:s/></text:p>
          </table:table-cell>
          <table:table-cell office:value-type="float" office:value="2222.3319999999999" table:style-name="ce79">
            <text:p><text:s/>2 222<text:s/></text:p>
          </table:table-cell>
          <table:table-cell office:value-type="float" office:value="21061.883000000002" table:style-name="ce79">
            <text:p><text:s/>21 062<text:s/></text:p>
          </table:table-cell>
          <table:table-cell office:value-type="float" office:value="22180.957999999999" table:style-name="ce79">
            <text:p><text:s/>22 181<text:s/></text:p>
          </table:table-cell>
          <table:table-cell office:value-type="float" office:value="70229.695000000007" table:style-name="ce79">
            <text:p><text:s/>70 230<text:s/></text:p>
          </table:table-cell>
          <table:table-cell office:value-type="float" office:value="6700.7389999999996" table:style-name="ce79">
            <text:p><text:s/>6 701<text:s/></text:p>
          </table:table-cell>
          <table:table-cell office:value-type="float" office:value="43386.19" table:style-name="ce79">
            <text:p><text:s/>43 386<text:s/></text:p>
          </table:table-cell>
          <table:table-cell office:value-type="float" office:value="36191.103000000003" table:style-name="ce79">
            <text:p><text:s/>36 19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395964.56199999998" table:style-name="ce79">
            <text:p><text:s/>395 965<text:s/></text:p>
          </table:table-cell>
          <table:table-cell office:value-type="float" office:value="130831.461" table:style-name="ce79">
            <text:p><text:s/>130 831<text:s/></text:p>
          </table:table-cell>
          <table:table-cell office:value-type="float" office:value="25674.2" table:style-name="ce79">
            <text:p><text:s/>25 674<text:s/></text:p>
          </table:table-cell>
          <table:table-cell office:value-type="float" office:value="27764.414000000001" table:style-name="ce79">
            <text:p><text:s/>27 764<text:s/></text:p>
          </table:table-cell>
          <table:table-cell office:value-type="float" office:value="18957.919999999998" table:style-name="ce79">
            <text:p><text:s/>18 958<text:s/></text:p>
          </table:table-cell>
          <table:table-cell office:value-type="float" office:value="17478.488000000001" table:style-name="ce79">
            <text:p><text:s/>17 478<text:s/></text:p>
          </table:table-cell>
          <table:table-cell office:value-type="float" office:value="6746.4790000000003" table:style-name="ce79">
            <text:p><text:s/>6 746<text:s/></text:p>
          </table:table-cell>
          <table:table-cell office:value-type="float" office:value="2110.8760000000002" table:style-name="ce79">
            <text:p><text:s/>2 111<text:s/></text:p>
          </table:table-cell>
          <table:table-cell office:value-type="float" office:value="20663.355" table:style-name="ce79">
            <text:p><text:s/>20 663<text:s/></text:p>
          </table:table-cell>
          <table:table-cell office:value-type="float" office:value="23531.022000000001" table:style-name="ce79">
            <text:p><text:s/>23 531<text:s/></text:p>
          </table:table-cell>
          <table:table-cell office:value-type="float" office:value="69922.619000000006" table:style-name="ce79">
            <text:p><text:s/>69 923<text:s/></text:p>
          </table:table-cell>
          <table:table-cell office:value-type="float" office:value="6712.799" table:style-name="ce79">
            <text:p><text:s/>6 713<text:s/></text:p>
          </table:table-cell>
          <table:table-cell office:value-type="float" office:value="45570.928999999996" table:style-name="ce79">
            <text:p><text:s/>45 571<text:s/></text:p>
          </table:table-cell>
          <table:table-cell office:value-type="float" office:value="38165.120000000003" table:style-name="ce79">
            <text:p><text:s/>38 16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73"/>
          <table:table-cell office:value-type="float" office:value="389968.57699999999" table:style-name="ce79">
            <text:p><text:s/>389 969<text:s/></text:p>
          </table:table-cell>
          <table:table-cell office:value-type="float" office:value="124060.38800000001" table:style-name="ce79">
            <text:p><text:s/>124 060<text:s/></text:p>
          </table:table-cell>
          <table:table-cell office:value-type="float" office:value="24687.402999999998" table:style-name="ce79">
            <text:p><text:s/>24 687<text:s/></text:p>
          </table:table-cell>
          <table:table-cell office:value-type="float" office:value="26413.437999999998" table:style-name="ce79">
            <text:p><text:s/>26 413<text:s/></text:p>
          </table:table-cell>
          <table:table-cell office:value-type="float" office:value="17957.280999999999" table:style-name="ce79">
            <text:p><text:s/>17 957<text:s/></text:p>
          </table:table-cell>
          <table:table-cell office:value-type="float" office:value="17767.629000000001" table:style-name="ce79">
            <text:p><text:s/>17 768<text:s/></text:p>
          </table:table-cell>
          <table:table-cell office:value-type="float" office:value="7211.7529999999997" table:style-name="ce79">
            <text:p><text:s/>7 212<text:s/></text:p>
          </table:table-cell>
          <table:table-cell office:value-type="float" office:value="2236.9989999999998" table:style-name="ce79">
            <text:p><text:s/>2 237<text:s/></text:p>
          </table:table-cell>
          <table:table-cell office:value-type="float" office:value="20782.388999999999" table:style-name="ce79">
            <text:p><text:s/>20 782<text:s/></text:p>
          </table:table-cell>
          <table:table-cell office:value-type="float" office:value="22465.891" table:style-name="ce79">
            <text:p><text:s/>22 466<text:s/></text:p>
          </table:table-cell>
          <table:table-cell office:value-type="float" office:value="71604.467000000004" table:style-name="ce79">
            <text:p><text:s/>71 604<text:s/></text:p>
          </table:table-cell>
          <table:table-cell office:value-type="float" office:value="6607.0559999999996" table:style-name="ce79">
            <text:p><text:s/>6 607<text:s/></text:p>
          </table:table-cell>
          <table:table-cell office:value-type="float" office:value="48173.883000000002" table:style-name="ce79">
            <text:p><text:s/>48 174<text:s/></text:p>
          </table:table-cell>
          <table:table-cell office:value-type="float" office:value="40990.743000000002" table:style-name="ce79">
            <text:p><text:s/>40 991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388461.33199999999" table:style-name="ce79">
            <text:p><text:s/>388 461<text:s/></text:p>
          </table:table-cell>
          <table:table-cell office:value-type="float" office:value="128152.36599999999" table:style-name="ce79">
            <text:p><text:s/>128 152<text:s/></text:p>
          </table:table-cell>
          <table:table-cell office:value-type="float" office:value="24241.344000000001" table:style-name="ce79">
            <text:p><text:s/>24 241<text:s/></text:p>
          </table:table-cell>
          <table:table-cell office:value-type="float" office:value="25308.218000000001" table:style-name="ce79">
            <text:p><text:s/>25 308<text:s/></text:p>
          </table:table-cell>
          <table:table-cell office:value-type="float" office:value="17636.84" table:style-name="ce79">
            <text:p><text:s/>17 637<text:s/></text:p>
          </table:table-cell>
          <table:table-cell office:value-type="float" office:value="16390.233" table:style-name="ce79">
            <text:p><text:s/>16 390<text:s/></text:p>
          </table:table-cell>
          <table:table-cell office:value-type="float" office:value="7600.7730000000001" table:style-name="ce79">
            <text:p><text:s/>7 601<text:s/></text:p>
          </table:table-cell>
          <table:table-cell office:value-type="float" office:value="2288.0770000000002" table:style-name="ce79">
            <text:p><text:s/>2 288<text:s/></text:p>
          </table:table-cell>
          <table:table-cell office:value-type="float" office:value="20819.694" table:style-name="ce79">
            <text:p><text:s/>20 820<text:s/></text:p>
          </table:table-cell>
          <table:table-cell office:value-type="float" office:value="22653.692999999999" table:style-name="ce79">
            <text:p><text:s/>22 654<text:s/></text:p>
          </table:table-cell>
          <table:table-cell office:value-type="float" office:value="70182.06" table:style-name="ce79">
            <text:p><text:s/>70 182<text:s/></text:p>
          </table:table-cell>
          <table:table-cell office:value-type="float" office:value="6555.3739999999998" table:style-name="ce79">
            <text:p><text:s/>6 555<text:s/></text:p>
          </table:table-cell>
          <table:table-cell office:value-type="float" office:value="46632.66" table:style-name="ce79">
            <text:p><text:s/>46 633<text:s/></text:p>
          </table:table-cell>
          <table:table-cell office:value-type="float" office:value="38431.652999999998" table:style-name="ce79">
            <text:p><text:s/>38 43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391533.21" table:style-name="ce79">
            <text:p><text:s/>391 533<text:s/></text:p>
          </table:table-cell>
          <table:table-cell office:value-type="float" office:value="136158.11199999999" table:style-name="ce79">
            <text:p><text:s/>136 158<text:s/></text:p>
          </table:table-cell>
          <table:table-cell office:value-type="float" office:value="24579.164000000001" table:style-name="ce79">
            <text:p><text:s/>24 579<text:s/></text:p>
          </table:table-cell>
          <table:table-cell office:value-type="float" office:value="26711.633000000002" table:style-name="ce79">
            <text:p><text:s/>26 712<text:s/></text:p>
          </table:table-cell>
          <table:table-cell office:value-type="float" office:value="18342.219000000001" table:style-name="ce79">
            <text:p><text:s/>18 342<text:s/></text:p>
          </table:table-cell>
          <table:table-cell office:value-type="float" office:value="17341.292000000001" table:style-name="ce79">
            <text:p><text:s/>17 341<text:s/></text:p>
          </table:table-cell>
          <table:table-cell office:value-type="float" office:value="7651.6440000000002" table:style-name="ce79">
            <text:p><text:s/>7 652<text:s/></text:p>
          </table:table-cell>
          <table:table-cell office:value-type="float" office:value="2214.848" table:style-name="ce79">
            <text:p><text:s/>2 215<text:s/></text:p>
          </table:table-cell>
          <table:table-cell office:value-type="float" office:value="21730.452000000001" table:style-name="ce79">
            <text:p><text:s/>21 730<text:s/></text:p>
          </table:table-cell>
          <table:table-cell office:value-type="float" office:value="22709.367999999999" table:style-name="ce79">
            <text:p><text:s/>22 709<text:s/></text:p>
          </table:table-cell>
          <table:table-cell office:value-type="float" office:value="60605.413" table:style-name="ce79">
            <text:p><text:s/>60 605<text:s/></text:p>
          </table:table-cell>
          <table:table-cell office:value-type="float" office:value="6744.6779999999999" table:style-name="ce79">
            <text:p><text:s/>6 745<text:s/></text:p>
          </table:table-cell>
          <table:table-cell office:value-type="float" office:value="46744.387000000002" table:style-name="ce79">
            <text:p><text:s/>46 744<text:s/></text:p>
          </table:table-cell>
          <table:table-cell office:value-type="float" office:value="39255.000999999997" table:style-name="ce79">
            <text:p><text:s/>39 25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396270.90700000001" table:style-name="ce79">
            <text:p><text:s/>396 271<text:s/></text:p>
          </table:table-cell>
          <table:table-cell office:value-type="float" office:value="132098.87" table:style-name="ce79">
            <text:p><text:s/>132 099<text:s/></text:p>
          </table:table-cell>
          <table:table-cell office:value-type="float" office:value="27894.697" table:style-name="ce79">
            <text:p><text:s/>27 895<text:s/></text:p>
          </table:table-cell>
          <table:table-cell office:value-type="float" office:value="25713.923999999999" table:style-name="ce79">
            <text:p><text:s/>25 714<text:s/></text:p>
          </table:table-cell>
          <table:table-cell office:value-type="float" office:value="17705.259999999998" table:style-name="ce79">
            <text:p><text:s/>17 705<text:s/></text:p>
          </table:table-cell>
          <table:table-cell office:value-type="float" office:value="19517.353999999999" table:style-name="ce79">
            <text:p><text:s/>19 517<text:s/></text:p>
          </table:table-cell>
          <table:table-cell office:value-type="float" office:value="7015.7389999999996" table:style-name="ce79">
            <text:p><text:s/>7 016<text:s/></text:p>
          </table:table-cell>
          <table:table-cell office:value-type="float" office:value="2151.422" table:style-name="ce79">
            <text:p><text:s/>2 151<text:s/></text:p>
          </table:table-cell>
          <table:table-cell office:value-type="float" office:value="20685.849999999999" table:style-name="ce79">
            <text:p><text:s/>20 686<text:s/></text:p>
          </table:table-cell>
          <table:table-cell office:value-type="float" office:value="24895.367999999999" table:style-name="ce79">
            <text:p><text:s/>24 895<text:s/></text:p>
          </table:table-cell>
          <table:table-cell office:value-type="float" office:value="64918.881000000001" table:style-name="ce79">
            <text:p><text:s/>64 919<text:s/></text:p>
          </table:table-cell>
          <table:table-cell office:value-type="float" office:value="6395.5609999999997" table:style-name="ce79">
            <text:p><text:s/>6 396<text:s/></text:p>
          </table:table-cell>
          <table:table-cell office:value-type="float" office:value="47277.981" table:style-name="ce79">
            <text:p><text:s/>47 278<text:s/></text:p>
          </table:table-cell>
          <table:table-cell office:value-type="float" office:value="38328.758000000002" table:style-name="ce79">
            <text:p><text:s/>38 329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OCT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418572.87599999999" table:style-name="ce79">
            <text:p><text:s/>418 573<text:s/></text:p>
          </table:table-cell>
          <table:table-cell office:value-type="float" office:value="145663.193" table:style-name="ce79">
            <text:p><text:s/>145 663<text:s/></text:p>
          </table:table-cell>
          <table:table-cell office:value-type="float" office:value="26527.95" table:style-name="ce79">
            <text:p><text:s/>26 528<text:s/></text:p>
          </table:table-cell>
          <table:table-cell office:value-type="float" office:value="28830.006000000001" table:style-name="ce79">
            <text:p><text:s/>28 830<text:s/></text:p>
          </table:table-cell>
          <table:table-cell office:value-type="float" office:value="20614.955999999998" table:style-name="ce79">
            <text:p><text:s/>20 615<text:s/></text:p>
          </table:table-cell>
          <table:table-cell office:value-type="float" office:value="19687.645" table:style-name="ce79">
            <text:p><text:s/>19 688<text:s/></text:p>
          </table:table-cell>
          <table:table-cell office:value-type="float" office:value="7715" table:style-name="ce79">
            <text:p><text:s/>7 715<text:s/></text:p>
          </table:table-cell>
          <table:table-cell office:value-type="float" office:value="2281.9279999999999" table:style-name="ce79">
            <text:p><text:s/>2 282<text:s/></text:p>
          </table:table-cell>
          <table:table-cell office:value-type="float" office:value="21381.335999999999" table:style-name="ce79">
            <text:p><text:s/>21 381<text:s/></text:p>
          </table:table-cell>
          <table:table-cell office:value-type="float" office:value="27753.128000000001" table:style-name="ce79">
            <text:p><text:s/>27 753<text:s/></text:p>
          </table:table-cell>
          <table:table-cell office:value-type="float" office:value="64269.919999999998" table:style-name="ce79">
            <text:p><text:s/>64 270<text:s/></text:p>
          </table:table-cell>
          <table:table-cell office:value-type="float" office:value="7254.7190000000001" table:style-name="ce79">
            <text:p><text:s/>7 255<text:s/></text:p>
          </table:table-cell>
          <table:table-cell office:value-type="float" office:value="46593.095000000001" table:style-name="ce79">
            <text:p><text:s/>46 593<text:s/></text:p>
          </table:table-cell>
          <table:table-cell office:value-type="float" office:value="38661.571000000004" table:style-name="ce79">
            <text:p><text:s/>38 662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79"/>
          <table:table-cell table:style-name="ce129"/>
          <table:table-cell table:number-columns-repeated="2" table:style-name="ce105"/>
          <table:table-cell table:number-columns-repeated="2" table:style-name="ce127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3960290.2650000001" table:style-name="ce87">
            <text:p>3 960 290<text:s/></text:p>
          </table:table-cell>
          <table:table-cell office:value-type="float" office:value="1306289.4480000001" table:style-name="ce87">
            <text:p>1 306 289<text:s/></text:p>
          </table:table-cell>
          <table:table-cell office:value-type="float" office:value="255854.19099999999" table:style-name="ce87">
            <text:p><text:s/>255 854<text:s/></text:p>
          </table:table-cell>
          <table:table-cell office:value-type="float" office:value="276144.755" table:style-name="ce87">
            <text:p><text:s/>276 145<text:s/></text:p>
          </table:table-cell>
          <table:table-cell office:value-type="float" office:value="186579.152" table:style-name="ce87">
            <text:p><text:s/>186 579<text:s/></text:p>
          </table:table-cell>
          <table:table-cell office:value-type="float" office:value="177237.05300000001" table:style-name="ce87">
            <text:p><text:s/>177 237<text:s/></text:p>
          </table:table-cell>
          <table:table-cell office:value-type="float" office:value="73393.134999999995" table:style-name="ce87">
            <text:p><text:s/>73 393<text:s/></text:p>
          </table:table-cell>
          <table:table-cell office:value-type="float" office:value="22062.486000000001" table:style-name="ce87">
            <text:p><text:s/>22 062<text:s/></text:p>
          </table:table-cell>
          <table:table-cell office:value-type="float" office:value="211861.19699999999" table:style-name="ce87">
            <text:p><text:s/>211 861<text:s/></text:p>
          </table:table-cell>
          <table:table-cell office:value-type="float" office:value="233228.56700000001" table:style-name="ce87">
            <text:p><text:s/>233 229<text:s/></text:p>
          </table:table-cell>
          <table:table-cell office:value-type="float" office:value="689476.28" table:style-name="ce87">
            <text:p><text:s/>689 476<text:s/></text:p>
          </table:table-cell>
          <table:table-cell office:value-type="float" office:value="67050.384999999995" table:style-name="ce87">
            <text:p><text:s/>67 050<text:s/></text:p>
          </table:table-cell>
          <table:table-cell office:value-type="float" office:value="461113.61599999998" table:style-name="ce87">
            <text:p><text:s/>461 114<text:s/></text:p>
          </table:table-cell>
          <table:table-cell office:value-type="float" office:value="383462.08500000002" table:style-name="ce87">
            <text:p><text:s/>383 462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5.6279602176296004" table:style-name="ce92">
            <text:p><text:s text:c="2"/>5.63<text:s/></text:p>
          </table:table-cell>
          <table:table-cell office:value-type="float" office:value="10.2683111520938" table:style-name="ce92">
            <text:p><text:s text:c="2"/>10.27<text:s/></text:p>
          </table:table-cell>
          <table:table-cell office:value-type="float" office:value="-4.8996660548060396" table:style-name="ce92">
            <text:p>- <text:s/>4.90<text:s/></text:p>
          </table:table-cell>
          <table:table-cell office:value-type="float" office:value="12.118267130290899" table:style-name="ce92">
            <text:p><text:s text:c="2"/>12.12<text:s/></text:p>
          </table:table-cell>
          <table:table-cell office:value-type="float" office:value="16.434076652926802" table:style-name="ce92">
            <text:p><text:s text:c="2"/>16.43<text:s/></text:p>
          </table:table-cell>
          <table:table-cell office:value-type="float" office:value="0.87251068971746804" table:style-name="ce92">
            <text:p><text:s text:c="2"/>0.87<text:s/></text:p>
          </table:table-cell>
          <table:table-cell office:value-type="float" office:value="9.9670326960566804" table:style-name="ce92">
            <text:p><text:s text:c="2"/>9.97<text:s/></text:p>
          </table:table-cell>
          <table:table-cell office:value-type="float" office:value="6.0660344646470996" table:style-name="ce92">
            <text:p><text:s text:c="2"/>6.07<text:s/></text:p>
          </table:table-cell>
          <table:table-cell office:value-type="float" office:value="3.3621340191483502" table:style-name="ce92">
            <text:p><text:s text:c="2"/>3.36<text:s/></text:p>
          </table:table-cell>
          <table:table-cell office:value-type="float" office:value="11.47908317724" table:style-name="ce92">
            <text:p><text:s text:c="2"/>11.48<text:s/></text:p>
          </table:table-cell>
          <table:table-cell office:value-type="float" office:value="-0.99964908514057704" table:style-name="ce92">
            <text:p>- <text:s/>1.00<text:s/></text:p>
          </table:table-cell>
          <table:table-cell office:value-type="float" office:value="13.433661253485001" table:style-name="ce92">
            <text:p><text:s text:c="2"/>13.43<text:s/></text:p>
          </table:table-cell>
          <table:table-cell office:value-type="float" office:value="-1.4486363112671801" table:style-name="ce92">
            <text:p>- <text:s/>1.45<text:s/></text:p>
          </table:table-cell>
          <table:table-cell office:value-type="float" office:value="0.868311464723172" table:style-name="ce92">
            <text:p><text:s text:c="2"/>0.87<text:s/></text:p>
          </table:table-cell>
          <table:table-cell office:value-type="string" table:number-columns-spanned="5" table:number-rows-spanned="1" table:style-name="ce93">
            <text:p>+-% Change Between Current</text:p>
            <text:p>Month &amp; Previous Period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-0.509216850641239" table:style-name="ce92">
            <text:p>- <text:s/>0.51<text:s/></text:p>
          </table:table-cell>
          <table:table-cell office:value-type="float" office:value="2.8795825311127401" table:style-name="ce92">
            <text:p><text:s text:c="2"/>2.88<text:s/></text:p>
          </table:table-cell>
          <table:table-cell office:value-type="float" office:value="6.6921526281866601" table:style-name="ce92">
            <text:p><text:s text:c="2"/>6.69<text:s/></text:p>
          </table:table-cell>
          <table:table-cell office:value-type="float" office:value="-2.7697229764719502" table:style-name="ce92">
            <text:p>- <text:s/>2.77<text:s/></text:p>
          </table:table-cell>
          <table:table-cell office:value-type="float" office:value="-2.2275457277867798" table:style-name="ce92">
            <text:p>- <text:s/>2.23<text:s/></text:p>
          </table:table-cell>
          <table:table-cell office:value-type="float" office:value="1.88306534865129" table:style-name="ce92">
            <text:p><text:s text:c="2"/>1.88<text:s/></text:p>
          </table:table-cell>
          <table:table-cell office:value-type="float" office:value="4.9618881200688598" table:style-name="ce92">
            <text:p><text:s text:c="2"/>4.96<text:s/></text:p>
          </table:table-cell>
          <table:table-cell office:value-type="float" office:value="1.95302140425617" table:style-name="ce92">
            <text:p><text:s text:c="2"/>1.95<text:s/></text:p>
          </table:table-cell>
          <table:table-cell office:value-type="float" office:value="-5.0360774357250104" table:style-name="ce92">
            <text:p>- <text:s/>5.04<text:s/></text:p>
          </table:table-cell>
          <table:table-cell office:value-type="float" office:value="0.37275173639084602" table:style-name="ce92">
            <text:p><text:s text:c="2"/>0.37<text:s/></text:p>
          </table:table-cell>
          <table:table-cell office:value-type="float" office:value="-9.2863653346729098" table:style-name="ce92">
            <text:p>- <text:s/>9.29<text:s/></text:p>
          </table:table-cell>
          <table:table-cell office:value-type="float" office:value="7.2921520521886496" table:style-name="ce92">
            <text:p><text:s text:c="2"/>7.29<text:s/></text:p>
          </table:table-cell>
          <table:table-cell office:value-type="float" office:value="1.8695024637387001" table:style-name="ce92">
            <text:p><text:s text:c="2"/>1.87<text:s/></text:p>
          </table:table-cell>
          <table:table-cell office:value-type="float" office:value="3.93813364653924" table:style-name="ce92">
            <text:p><text:s text:c="2"/>3.94<text:s/></text:p>
          </table:table-cell>
          <table:table-cell office:value-type="string" table:number-columns-spanned="5" table:number-rows-spanned="1" table:style-name="ce93">
            <text:p>+-% Change between Jan.-Current</text:p>
            <text:p>Month &amp; that of Last Period</text:p>
          </table:table-cell>
          <table:covered-table-cell table:number-columns-repeated="4"/>
          <table:table-cell table:number-columns-repeated="16360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32.984689519973898" table:style-name="ce92">
            <text:p><text:s text:c="2"/>32.98<text:s/></text:p>
          </table:table-cell>
          <table:table-cell office:value-type="float" office:value="6.46049087010545" table:style-name="ce92">
            <text:p><text:s text:c="2"/>6.46<text:s/></text:p>
          </table:table-cell>
          <table:table-cell office:value-type="float" office:value="6.9728412950054297" table:style-name="ce92">
            <text:p><text:s text:c="2"/>6.97<text:s/></text:p>
          </table:table-cell>
          <table:table-cell office:value-type="float" office:value="4.7112494164616496" table:style-name="ce92">
            <text:p><text:s text:c="2"/>4.71<text:s/></text:p>
          </table:table-cell>
          <table:table-cell office:value-type="float" office:value="4.4753551164260399" table:style-name="ce92">
            <text:p><text:s text:c="2"/>4.48<text:s/></text:p>
          </table:table-cell>
          <table:table-cell office:value-type="float" office:value="1.8532261548763" table:style-name="ce92">
            <text:p><text:s text:c="2"/>1.85<text:s/></text:p>
          </table:table-cell>
          <table:table-cell office:value-type="float" office:value="0.55709265037925204" table:style-name="ce92">
            <text:p><text:s text:c="2"/>0.56<text:s/></text:p>
          </table:table-cell>
          <table:table-cell office:value-type="float" office:value="5.3496381028525404" table:style-name="ce92">
            <text:p><text:s text:c="2"/>5.35<text:s/></text:p>
          </table:table-cell>
          <table:table-cell office:value-type="float" office:value="5.8891786054475004" table:style-name="ce92">
            <text:p><text:s text:c="2"/>5.89<text:s/></text:p>
          </table:table-cell>
          <table:table-cell office:value-type="float" office:value="17.409741050887298" table:style-name="ce92">
            <text:p><text:s text:c="2"/>17.41<text:s/></text:p>
          </table:table-cell>
          <table:table-cell office:value-type="float" office:value="1.6930674398433301" table:style-name="ce92">
            <text:p><text:s text:c="2"/>1.69<text:s/></text:p>
          </table:table-cell>
          <table:table-cell office:value-type="float" office:value="11.6434297777413" table:style-name="ce92">
            <text:p><text:s text:c="2"/>11.64<text:s/></text:p>
          </table:table-cell>
          <table:table-cell office:value-type="float" office:value="9.6826762520145699" table:style-name="ce92">
            <text:p><text:s text:c="2"/>9.68<text:s/></text:p>
          </table:table-cell>
          <table:table-cell office:value-type="string" table:number-columns-spanned="5" table:number-rows-spanned="1" table:style-name="ce98">
            <text:p>% Structure rate from Jan. to</text:p>
            <text:p>Current month</text:p>
          </table:table-cell>
          <table:covered-table-cell table:number-columns-repeated="4"/>
          <table:table-cell table:number-columns-repeated="16360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2.<text:s/>Annual Growth Rate(%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style-name="ce125"/>
          <table:table-cell table:style-name="ce105"/>
          <table:table-cell table:number-columns-repeated="2" table:style-name="ce104"/>
          <table:table-cell table:number-columns-repeated="16360" table:style-name="ce9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1.7281164169244501" table:style-name="ce100">
            <text:p>1.73<text:s/></text:p>
          </table:table-cell>
          <table:table-cell office:value-type="float" office:value="1.0521379685043799" table:style-name="ce100">
            <text:p>1.05<text:s/></text:p>
          </table:table-cell>
          <table:table-cell office:value-type="float" office:value="8.7894297553157003E-2" table:style-name="ce100">
            <text:p>0.09<text:s/></text:p>
          </table:table-cell>
          <table:table-cell office:value-type="float" office:value="-1.87543669000911" table:style-name="ce100">
            <text:p>-1.88<text:s/></text:p>
          </table:table-cell>
          <table:table-cell office:value-type="float" office:value="-5.9509000039123698" table:style-name="ce100">
            <text:p>-5.95<text:s/></text:p>
          </table:table-cell>
          <table:table-cell office:value-type="float" office:value="2.6949862023972102" table:style-name="ce100">
            <text:p>2.69<text:s/></text:p>
          </table:table-cell>
          <table:table-cell office:value-type="float" office:value="-3.3427549850942699" table:style-name="ce100">
            <text:p>-3.34<text:s/></text:p>
          </table:table-cell>
          <table:table-cell office:value-type="float" office:value="-10.920975833653999" table:style-name="ce100">
            <text:p>-10.92<text:s/></text:p>
          </table:table-cell>
          <table:table-cell office:value-type="float" office:value="9.2595315675571399" table:style-name="ce100">
            <text:p>9.26<text:s/></text:p>
          </table:table-cell>
          <table:table-cell office:value-type="float" office:value="-0.627567788546186" table:style-name="ce100">
            <text:p>-0.63<text:s/></text:p>
          </table:table-cell>
          <table:table-cell office:value-type="float" office:value="4.0332811566879299" table:style-name="ce100">
            <text:p>4.03<text:s/></text:p>
          </table:table-cell>
          <table:table-cell office:value-type="float" office:value="-3.6959324975985099" table:style-name="ce100">
            <text:p>-3.70<text:s/></text:p>
          </table:table-cell>
          <table:table-cell office:value-type="float" office:value="11.2932419163725" table:style-name="ce100">
            <text:p>11.29<text:s/></text:p>
          </table:table-cell>
          <table:table-cell office:value-type="float" office:value="18.3586971191326" table:style-name="ce100">
            <text:p>18.36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3.0278086236274202" table:style-name="ce100">
            <text:p>3.03<text:s/></text:p>
          </table:table-cell>
          <table:table-cell office:value-type="float" office:value="3.4390183769599001" table:style-name="ce100">
            <text:p>3.44<text:s/></text:p>
          </table:table-cell>
          <table:table-cell office:value-type="float" office:value="7.1123044459179094E-2" table:style-name="ce100">
            <text:p>0.07<text:s/></text:p>
          </table:table-cell>
          <table:table-cell office:value-type="float" office:value="0.16219905824288899" table:style-name="ce100">
            <text:p>0.16<text:s/></text:p>
          </table:table-cell>
          <table:table-cell office:value-type="float" office:value="3.9782004139011402" table:style-name="ce100">
            <text:p>3.98<text:s/></text:p>
          </table:table-cell>
          <table:table-cell office:value-type="float" office:value="3.5724992226382901" table:style-name="ce100">
            <text:p>3.57<text:s/></text:p>
          </table:table-cell>
          <table:table-cell office:value-type="float" office:value="-0.49688395116897199" table:style-name="ce100">
            <text:p>-0.50<text:s/></text:p>
          </table:table-cell>
          <table:table-cell office:value-type="float" office:value="-6.4978649697625999" table:style-name="ce100">
            <text:p>-6.50<text:s/></text:p>
          </table:table-cell>
          <table:table-cell office:value-type="float" office:value="13.0578367531469" table:style-name="ce100">
            <text:p>13.06<text:s/></text:p>
          </table:table-cell>
          <table:table-cell office:value-type="float" office:value="-2.2848700317428601" table:style-name="ce100">
            <text:p>-2.28<text:s/></text:p>
          </table:table-cell>
          <table:table-cell office:value-type="float" office:value="-0.48199469419498397" table:style-name="ce100">
            <text:p>-0.48<text:s/></text:p>
          </table:table-cell>
          <table:table-cell office:value-type="float" office:value="-0.65668879265202296" table:style-name="ce100">
            <text:p>-0.66<text:s/></text:p>
          </table:table-cell>
          <table:table-cell office:value-type="float" office:value="12.914113286817299" table:style-name="ce100">
            <text:p>12.91<text:s/></text:p>
          </table:table-cell>
          <table:table-cell office:value-type="float" office:value="19.411772131289801" table:style-name="ce100">
            <text:p>19.41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3.4695028174709699" table:style-name="ce100">
            <text:p>3.47<text:s/></text:p>
          </table:table-cell>
          <table:table-cell office:value-type="float" office:value="3.7580954479759798" table:style-name="ce100">
            <text:p>3.76<text:s/></text:p>
          </table:table-cell>
          <table:table-cell office:value-type="float" office:value="0.184049652244796" table:style-name="ce100">
            <text:p>0.18<text:s/></text:p>
          </table:table-cell>
          <table:table-cell office:value-type="float" office:value="0.67059825817052998" table:style-name="ce100">
            <text:p>0.67<text:s/></text:p>
          </table:table-cell>
          <table:table-cell office:value-type="float" office:value="2.4446348964975799" table:style-name="ce100">
            <text:p>2.44<text:s/></text:p>
          </table:table-cell>
          <table:table-cell office:value-type="float" office:value="2.54610471882234" table:style-name="ce100">
            <text:p>2.55<text:s/></text:p>
          </table:table-cell>
          <table:table-cell office:value-type="float" office:value="5.26999348948583" table:style-name="ce100">
            <text:p>5.27<text:s/></text:p>
          </table:table-cell>
          <table:table-cell office:value-type="float" office:value="-6.5191180217747098" table:style-name="ce100">
            <text:p>-6.52<text:s/></text:p>
          </table:table-cell>
          <table:table-cell office:value-type="float" office:value="-3.2208052202272501" table:style-name="ce100">
            <text:p>-3.22<text:s/></text:p>
          </table:table-cell>
          <table:table-cell office:value-type="float" office:value="-1.9894125520080099" table:style-name="ce100">
            <text:p>-1.99<text:s/></text:p>
          </table:table-cell>
          <table:table-cell office:value-type="float" office:value="7.1377363787394001" table:style-name="ce100">
            <text:p>7.14<text:s/></text:p>
          </table:table-cell>
          <table:table-cell office:value-type="float" office:value="-0.229772696311075" table:style-name="ce100">
            <text:p>-0.23<text:s/></text:p>
          </table:table-cell>
          <table:table-cell office:value-type="float" office:value="12.9081922248005" table:style-name="ce100">
            <text:p>12.91<text:s/></text:p>
          </table:table-cell>
          <table:table-cell office:value-type="float" office:value="16.5204946422256" table:style-name="ce100">
            <text:p>16.52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0.66292407510067597" table:style-name="ce100">
            <text:p>0.66<text:s/></text:p>
          </table:table-cell>
          <table:table-cell office:value-type="float" office:value="0.41188153931586902" table:style-name="ce100">
            <text:p>0.41<text:s/></text:p>
          </table:table-cell>
          <table:table-cell office:value-type="float" office:value="-6.4151258646254199" table:style-name="ce100">
            <text:p>-6.42<text:s/></text:p>
          </table:table-cell>
          <table:table-cell office:value-type="float" office:value="0.13268852060115499" table:style-name="ce100">
            <text:p>0.13<text:s/></text:p>
          </table:table-cell>
          <table:table-cell office:value-type="float" office:value="-6.6885719674060802" table:style-name="ce100">
            <text:p>-6.69<text:s/></text:p>
          </table:table-cell>
          <table:table-cell office:value-type="float" office:value="7.7159817515931997E-2" table:style-name="ce100">
            <text:p>0.08<text:s/></text:p>
          </table:table-cell>
          <table:table-cell office:value-type="float" office:value="7.7987890777514997" table:style-name="ce100">
            <text:p>7.80<text:s/></text:p>
          </table:table-cell>
          <table:table-cell office:value-type="float" office:value="0.163615364129365" table:style-name="ce100">
            <text:p>0.16<text:s/></text:p>
          </table:table-cell>
          <table:table-cell office:value-type="float" office:value="-18.220359204452201" table:style-name="ce100">
            <text:p>-18.22<text:s/></text:p>
          </table:table-cell>
          <table:table-cell office:value-type="float" office:value="1.81371148567086" table:style-name="ce100">
            <text:p>1.81<text:s/></text:p>
          </table:table-cell>
          <table:table-cell office:value-type="float" office:value="4.5892636486197302" table:style-name="ce100">
            <text:p>4.59<text:s/></text:p>
          </table:table-cell>
          <table:table-cell office:value-type="float" office:value="-18.378117573137501" table:style-name="ce100">
            <text:p>-18.38<text:s/></text:p>
          </table:table-cell>
          <table:table-cell office:value-type="float" office:value="20.108502707187199" table:style-name="ce100">
            <text:p>20.11<text:s/></text:p>
          </table:table-cell>
          <table:table-cell office:value-type="float" office:value="23.961203953345201" table:style-name="ce100">
            <text:p>23.9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4.0916491466687699" table:style-name="ce100">
            <text:p>4.09<text:s/></text:p>
          </table:table-cell>
          <table:table-cell office:value-type="float" office:value="6.4593760727942803E-2" table:style-name="ce100">
            <text:p>0.06<text:s/></text:p>
          </table:table-cell>
          <table:table-cell office:value-type="float" office:value="0.50375953048159505" table:style-name="ce100">
            <text:p>0.50<text:s/></text:p>
          </table:table-cell>
          <table:table-cell office:value-type="float" office:value="0.30794707973357999" table:style-name="ce100">
            <text:p>0.31<text:s/></text:p>
          </table:table-cell>
          <table:table-cell office:value-type="float" office:value="1.6783514551004499" table:style-name="ce100">
            <text:p>1.68<text:s/></text:p>
          </table:table-cell>
          <table:table-cell office:value-type="float" office:value="-1.58157127741044" table:style-name="ce100">
            <text:p>-1.58<text:s/></text:p>
          </table:table-cell>
          <table:table-cell office:value-type="float" office:value="-8.7585625101124691" table:style-name="ce100">
            <text:p>-8.76<text:s/></text:p>
          </table:table-cell>
          <table:table-cell office:value-type="float" office:value="-6.0022655996781298" table:style-name="ce100">
            <text:p>-6.00<text:s/></text:p>
          </table:table-cell>
          <table:table-cell office:value-type="float" office:value="16.0321427425827" table:style-name="ce100">
            <text:p>16.03<text:s/></text:p>
          </table:table-cell>
          <table:table-cell office:value-type="float" office:value="12.672052544737101" table:style-name="ce100">
            <text:p>12.67<text:s/></text:p>
          </table:table-cell>
          <table:table-cell office:value-type="float" office:value="1.0737102941299099" table:style-name="ce100">
            <text:p>1.07<text:s/></text:p>
          </table:table-cell>
          <table:table-cell office:value-type="float" office:value="6.49552906477627" table:style-name="ce100">
            <text:p>6.50<text:s/></text:p>
          </table:table-cell>
          <table:table-cell office:value-type="float" office:value="21.323283912293299" table:style-name="ce100">
            <text:p>21.32<text:s/></text:p>
          </table:table-cell>
          <table:table-cell office:value-type="float" office:value="26.629048253600001" table:style-name="ce100">
            <text:p>26.63<text:s/></text:p>
          </table:table-cell>
          <table:table-cell table:style-name="ce80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8.2503917138952296" table:style-name="ce100">
            <text:p>8.25<text:s/></text:p>
          </table:table-cell>
          <table:table-cell office:value-type="float" office:value="8.3643979946927693" table:style-name="ce100">
            <text:p>8.36<text:s/></text:p>
          </table:table-cell>
          <table:table-cell office:value-type="float" office:value="6.8688721840420497" table:style-name="ce100">
            <text:p>6.87<text:s/></text:p>
          </table:table-cell>
          <table:table-cell office:value-type="float" office:value="19.026129512004399" table:style-name="ce100">
            <text:p>19.03<text:s/></text:p>
          </table:table-cell>
          <table:table-cell office:value-type="float" office:value="8.7808038342644394" table:style-name="ce100">
            <text:p>8.78<text:s/></text:p>
          </table:table-cell>
          <table:table-cell office:value-type="float" office:value="5.7926381206764201" table:style-name="ce100">
            <text:p>5.79<text:s/></text:p>
          </table:table-cell>
          <table:table-cell office:value-type="float" office:value="7.7038041817098204" table:style-name="ce100">
            <text:p>7.70<text:s/></text:p>
          </table:table-cell>
          <table:table-cell office:value-type="float" office:value="6.5861798902757398" table:style-name="ce100">
            <text:p>6.59<text:s/></text:p>
          </table:table-cell>
          <table:table-cell office:value-type="float" office:value="10.0652615313967" table:style-name="ce100">
            <text:p>10.07<text:s/></text:p>
          </table:table-cell>
          <table:table-cell office:value-type="float" office:value="5.1834920276066603" table:style-name="ce100">
            <text:p>5.18<text:s/></text:p>
          </table:table-cell>
          <table:table-cell office:value-type="float" office:value="5.54572204431802" table:style-name="ce100">
            <text:p>5.55<text:s/></text:p>
          </table:table-cell>
          <table:table-cell office:value-type="float" office:value="16.388733731009001" table:style-name="ce100">
            <text:p>16.39<text:s/></text:p>
          </table:table-cell>
          <table:table-cell office:value-type="float" office:value="7.6690532071495898" table:style-name="ce100">
            <text:p>7.67<text:s/></text:p>
          </table:table-cell>
          <table:table-cell office:value-type="float" office:value="10.9225777707014" table:style-name="ce100">
            <text:p>10.9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6.1953090279279497" table:style-name="ce100">
            <text:p>6.20<text:s/></text:p>
          </table:table-cell>
          <table:table-cell office:value-type="float" office:value="7.3743642345215603" table:style-name="ce100">
            <text:p>7.37<text:s/></text:p>
          </table:table-cell>
          <table:table-cell office:value-type="float" office:value="1.6286306488815501" table:style-name="ce100">
            <text:p>1.63<text:s/></text:p>
          </table:table-cell>
          <table:table-cell office:value-type="float" office:value="8.8637896902236299" table:style-name="ce100">
            <text:p>8.86<text:s/></text:p>
          </table:table-cell>
          <table:table-cell office:value-type="float" office:value="2.1946914188402902" table:style-name="ce100">
            <text:p>2.19<text:s/></text:p>
          </table:table-cell>
          <table:table-cell office:value-type="float" office:value="2.4480148090640301" table:style-name="ce100">
            <text:p>2.45<text:s/></text:p>
          </table:table-cell>
          <table:table-cell office:value-type="float" office:value="4.3060363753419502" table:style-name="ce100">
            <text:p>4.31<text:s/></text:p>
          </table:table-cell>
          <table:table-cell office:value-type="float" office:value="-0.932423410098001" table:style-name="ce100">
            <text:p>-0.93<text:s/></text:p>
          </table:table-cell>
          <table:table-cell office:value-type="float" office:value="0.18645221841772899" table:style-name="ce100">
            <text:p>0.19<text:s/></text:p>
          </table:table-cell>
          <table:table-cell office:value-type="float" office:value="-5.8809747529324197" table:style-name="ce100">
            <text:p>-5.88<text:s/></text:p>
          </table:table-cell>
          <table:table-cell office:value-type="float" office:value="17.433007989132602" table:style-name="ce100">
            <text:p>17.43<text:s/></text:p>
          </table:table-cell>
          <table:table-cell office:value-type="float" office:value="14.005208412810701" table:style-name="ce100">
            <text:p>14.01<text:s/></text:p>
          </table:table-cell>
          <table:table-cell office:value-type="float" office:value="0.87025188325568703" table:style-name="ce100">
            <text:p>0.87<text:s/></text:p>
          </table:table-cell>
          <table:table-cell office:value-type="float" office:value="1.46152577637723" table:style-name="ce100">
            <text:p>1.46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2.6331328201947501" table:style-name="ce100">
            <text:p>2.63<text:s/></text:p>
          </table:table-cell>
          <table:table-cell office:value-type="float" office:value="4.5080160699541896" table:style-name="ce100">
            <text:p>4.51<text:s/></text:p>
          </table:table-cell>
          <table:table-cell office:value-type="float" office:value="0.97852807584262202" table:style-name="ce100">
            <text:p>0.98<text:s/></text:p>
          </table:table-cell>
          <table:table-cell office:value-type="float" office:value="2.16351996525013" table:style-name="ce100">
            <text:p>2.16<text:s/></text:p>
          </table:table-cell>
          <table:table-cell office:value-type="float" office:value="2.98866534364485" table:style-name="ce100">
            <text:p>2.99<text:s/></text:p>
          </table:table-cell>
          <table:table-cell office:value-type="float" office:value="3.0840781865312001" table:style-name="ce100">
            <text:p>3.08<text:s/></text:p>
          </table:table-cell>
          <table:table-cell office:value-type="float" office:value="-1.32807592329063E-2" table:style-name="ce100">
            <text:p>-0.01<text:s/></text:p>
          </table:table-cell>
          <table:table-cell office:value-type="float" office:value="2.3027504380646699" table:style-name="ce100">
            <text:p>2.30<text:s/></text:p>
          </table:table-cell>
          <table:table-cell office:value-type="float" office:value="-3.8371425424501102" table:style-name="ce100">
            <text:p>-3.84<text:s/></text:p>
          </table:table-cell>
          <table:table-cell office:value-type="float" office:value="2.1199129062101498" table:style-name="ce100">
            <text:p>2.12<text:s/></text:p>
          </table:table-cell>
          <table:table-cell office:value-type="float" office:value="2.57625483654224" table:style-name="ce100">
            <text:p>2.58<text:s/></text:p>
          </table:table-cell>
          <table:table-cell office:value-type="float" office:value="8.3282061940437195" table:style-name="ce100">
            <text:p>8.33<text:s/></text:p>
          </table:table-cell>
          <table:table-cell office:value-type="float" office:value="1.78659462450053" table:style-name="ce100">
            <text:p>1.79<text:s/></text:p>
          </table:table-cell>
          <table:table-cell office:value-type="float" office:value="3.00943135566397" table:style-name="ce100">
            <text:p>3.01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-0.503005569900983" table:style-name="ce100">
            <text:p>-0.50<text:s/></text:p>
          </table:table-cell>
          <table:table-cell office:value-type="float" office:value="4.3896813865047299" table:style-name="ce100">
            <text:p>4.39<text:s/></text:p>
          </table:table-cell>
          <table:table-cell office:value-type="float" office:value="-0.48095747392541699" table:style-name="ce100">
            <text:p>-0.48<text:s/></text:p>
          </table:table-cell>
          <table:table-cell office:value-type="float" office:value="-2.1249193789376499" table:style-name="ce100">
            <text:p>-2.12<text:s/></text:p>
          </table:table-cell>
          <table:table-cell office:value-type="float" office:value="3.7790134370079498" table:style-name="ce100">
            <text:p>3.78<text:s/></text:p>
          </table:table-cell>
          <table:table-cell office:value-type="float" office:value="-0.14298246580994101" table:style-name="ce100">
            <text:p>-0.14<text:s/></text:p>
          </table:table-cell>
          <table:table-cell office:value-type="float" office:value="-6.62765023451992" table:style-name="ce100">
            <text:p>-6.63<text:s/></text:p>
          </table:table-cell>
          <table:table-cell office:value-type="float" office:value="7.5136670216542401" table:style-name="ce100">
            <text:p>7.51<text:s/></text:p>
          </table:table-cell>
          <table:table-cell office:value-type="float" office:value="-10.167188279269199" table:style-name="ce100">
            <text:p>-10.17<text:s/></text:p>
          </table:table-cell>
          <table:table-cell office:value-type="float" office:value="1.22211688396198" table:style-name="ce100">
            <text:p>1.22<text:s/></text:p>
          </table:table-cell>
          <table:table-cell office:value-type="float" office:value="-7.9269024568751396" table:style-name="ce100">
            <text:p>-7.93<text:s/></text:p>
          </table:table-cell>
          <table:table-cell office:value-type="float" office:value="7.9814096587418604" table:style-name="ce100">
            <text:p>7.98<text:s/></text:p>
          </table:table-cell>
          <table:table-cell office:value-type="float" office:value="-0.72142464658596295" table:style-name="ce100">
            <text:p>-0.72<text:s/></text:p>
          </table:table-cell>
          <table:table-cell office:value-type="float" office:value="3.1063508017118902" table:style-name="ce100">
            <text:p>3.11<text:s/></text:p>
          </table:table-cell>
          <table:table-cell table:style-name="ce80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2.2021910189118299" table:style-name="ce100">
            <text:p>2.20<text:s/></text:p>
          </table:table-cell>
          <table:table-cell office:value-type="float" office:value="6.1061207629341601" table:style-name="ce100">
            <text:p>6.11<text:s/></text:p>
          </table:table-cell>
          <table:table-cell office:value-type="float" office:value="3.2309958225737501" table:style-name="ce100">
            <text:p>3.23<text:s/></text:p>
          </table:table-cell>
          <table:table-cell office:value-type="float" office:value="2.8291802852318" table:style-name="ce100">
            <text:p>2.83<text:s/></text:p>
          </table:table-cell>
          <table:table-cell office:value-type="float" office:value="4.8525430184113301" table:style-name="ce100">
            <text:p>4.85<text:s/></text:p>
          </table:table-cell>
          <table:table-cell office:value-type="float" office:value="5.5073355347476598" table:style-name="ce100">
            <text:p>5.51<text:s/></text:p>
          </table:table-cell>
          <table:table-cell office:value-type="float" office:value="4.9617024601173698" table:style-name="ce100">
            <text:p>4.96<text:s/></text:p>
          </table:table-cell>
          <table:table-cell office:value-type="float" office:value="13.1603447611588" table:style-name="ce100">
            <text:p>13.16<text:s/></text:p>
          </table:table-cell>
          <table:table-cell office:value-type="float" office:value="-4.1434383826854297" table:style-name="ce100">
            <text:p>-4.14<text:s/></text:p>
          </table:table-cell>
          <table:table-cell office:value-type="float" office:value="4.4296788661465998" table:style-name="ce100">
            <text:p>4.43<text:s/></text:p>
          </table:table-cell>
          <table:table-cell office:value-type="float" office:value="-4.1192515041512499" table:style-name="ce100">
            <text:p>-4.12<text:s/></text:p>
          </table:table-cell>
          <table:table-cell office:value-type="float" office:value="14.022315909769899" table:style-name="ce100">
            <text:p>14.02<text:s/></text:p>
          </table:table-cell>
          <table:table-cell office:value-type="float" office:value="-0.794683773076446" table:style-name="ce100">
            <text:p>-0.79<text:s/></text:p>
          </table:table-cell>
          <table:table-cell office:value-type="float" office:value="0.45771800144296798" table:style-name="ce100">
            <text:p>0.4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3.1276106536190298" table:style-name="ce100">
            <text:p>3.13<text:s/></text:p>
          </table:table-cell>
          <table:table-cell office:value-type="float" office:value="5.3654902403837097" table:style-name="ce100">
            <text:p>5.37<text:s/></text:p>
          </table:table-cell>
          <table:table-cell office:value-type="float" office:value="0.55901537883585195" table:style-name="ce100">
            <text:p>0.56<text:s/></text:p>
          </table:table-cell>
          <table:table-cell office:value-type="float" office:value="8.3799504299073497" table:style-name="ce100">
            <text:p>8.38<text:s/></text:p>
          </table:table-cell>
          <table:table-cell office:value-type="float" office:value="3.22782484883701" table:style-name="ce100">
            <text:p>3.23<text:s/></text:p>
          </table:table-cell>
          <table:table-cell office:value-type="float" office:value="8.5734598529307693" table:style-name="ce100">
            <text:p>8.57<text:s/></text:p>
          </table:table-cell>
          <table:table-cell office:value-type="float" office:value="5.7814000005800601" table:style-name="ce100">
            <text:p>5.78<text:s/></text:p>
          </table:table-cell>
          <table:table-cell office:value-type="float" office:value="4.10015167835396" table:style-name="ce100">
            <text:p>4.10<text:s/></text:p>
          </table:table-cell>
          <table:table-cell office:value-type="float" office:value="-4.5295086717573199" table:style-name="ce100">
            <text:p>-4.53<text:s/></text:p>
          </table:table-cell>
          <table:table-cell office:value-type="float" office:value="5.0720313844308098" table:style-name="ce100">
            <text:p>5.07<text:s/></text:p>
          </table:table-cell>
          <table:table-cell office:value-type="float" office:value="-1.81089610266514" table:style-name="ce100">
            <text:p>-1.81<text:s/></text:p>
          </table:table-cell>
          <table:table-cell office:value-type="float" office:value="14.1860148335718" table:style-name="ce100">
            <text:p>14.19<text:s/></text:p>
          </table:table-cell>
          <table:table-cell office:value-type="float" office:value="1.8775368270520101" table:style-name="ce100">
            <text:p>1.88<text:s/></text:p>
          </table:table-cell>
          <table:table-cell office:value-type="float" office:value="3.1731272844922702" table:style-name="ce100">
            <text:p>3.1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73"/>
          <table:table-cell office:value-type="float" office:value="5.5131415829048098" table:style-name="ce100">
            <text:p>5.51<text:s/></text:p>
          </table:table-cell>
          <table:table-cell office:value-type="float" office:value="16.274537424385301" table:style-name="ce100">
            <text:p>16.27<text:s/></text:p>
          </table:table-cell>
          <table:table-cell office:value-type="float" office:value="11.8542159670289" table:style-name="ce100">
            <text:p>11.85<text:s/></text:p>
          </table:table-cell>
          <table:table-cell office:value-type="float" office:value="16.2740536143856" table:style-name="ce100">
            <text:p>16.27<text:s/></text:p>
          </table:table-cell>
          <table:table-cell office:value-type="float" office:value="0.52261620543500598" table:style-name="ce100">
            <text:p>0.52<text:s/></text:p>
          </table:table-cell>
          <table:table-cell office:value-type="float" office:value="12.300025198931101" table:style-name="ce100">
            <text:p>12.30<text:s/></text:p>
          </table:table-cell>
          <table:table-cell office:value-type="float" office:value="20.837963523092601" table:style-name="ce100">
            <text:p>20.84<text:s/></text:p>
          </table:table-cell>
          <table:table-cell office:value-type="float" office:value="-12.028055126152699" table:style-name="ce100">
            <text:p>-12.03<text:s/></text:p>
          </table:table-cell>
          <table:table-cell office:value-type="float" office:value="-2.9549305729973501" table:style-name="ce100">
            <text:p>-2.95<text:s/></text:p>
          </table:table-cell>
          <table:table-cell office:value-type="float" office:value="2.3000942159200699" table:style-name="ce100">
            <text:p>2.30<text:s/></text:p>
          </table:table-cell>
          <table:table-cell office:value-type="float" office:value="-9.21990902981271" table:style-name="ce100">
            <text:p>-9.22<text:s/></text:p>
          </table:table-cell>
          <table:table-cell office:value-type="float" office:value="16.0764634383562" table:style-name="ce100">
            <text:p>16.08<text:s/></text:p>
          </table:table-cell>
          <table:table-cell office:value-type="float" office:value="-4.98337720005558" table:style-name="ce100">
            <text:p>-4.98<text:s/></text:p>
          </table:table-cell>
          <table:table-cell office:value-type="float" office:value="-3.8995750903491699" table:style-name="ce100">
            <text:p>-3.90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-3.8372477816085899" table:style-name="ce100">
            <text:p>-3.84<text:s/></text:p>
          </table:table-cell>
          <table:table-cell office:value-type="float" office:value="-11.047293432278201" table:style-name="ce100">
            <text:p>-11.05<text:s/></text:p>
          </table:table-cell>
          <table:table-cell office:value-type="float" office:value="-5.1164477216876101" table:style-name="ce100">
            <text:p>-5.12<text:s/></text:p>
          </table:table-cell>
          <table:table-cell office:value-type="float" office:value="-21.5577402969957" table:style-name="ce100">
            <text:p>-21.56<text:s/></text:p>
          </table:table-cell>
          <table:table-cell office:value-type="float" office:value="-7.1266205054680398" table:style-name="ce100">
            <text:p>-7.13<text:s/></text:p>
          </table:table-cell>
          <table:table-cell office:value-type="float" office:value="-4.3531563927113898E-3" table:style-name="ce100">
            <text:p>0.00<text:s/></text:p>
          </table:table-cell>
          <table:table-cell office:value-type="float" office:value="-7.2737510129488596" table:style-name="ce100">
            <text:p>-7.27<text:s/></text:p>
          </table:table-cell>
          <table:table-cell office:value-type="float" office:value="10.962329308871601" table:style-name="ce100">
            <text:p>10.96<text:s/></text:p>
          </table:table-cell>
          <table:table-cell office:value-type="float" office:value="-3.0005198792783698" table:style-name="ce100">
            <text:p>-3.00<text:s/></text:p>
          </table:table-cell>
          <table:table-cell office:value-type="float" office:value="-3.9584048207775102" table:style-name="ce100">
            <text:p>-3.96<text:s/></text:p>
          </table:table-cell>
          <table:table-cell office:value-type="float" office:value="20.609463999551298" table:style-name="ce100">
            <text:p>20.61<text:s/></text:p>
          </table:table-cell>
          <table:table-cell office:value-type="float" office:value="-1.8553996436298801" table:style-name="ce100">
            <text:p>-1.86<text:s/></text:p>
          </table:table-cell>
          <table:table-cell office:value-type="float" office:value="2.17105566728062" table:style-name="ce100">
            <text:p>2.17<text:s/></text:p>
          </table:table-cell>
          <table:table-cell office:value-type="float" office:value="3.95078366567054" table:style-name="ce100">
            <text:p>3.9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0.431662440385501" table:style-name="ce100">
            <text:p>0.43<text:s/></text:p>
          </table:table-cell>
          <table:table-cell office:value-type="float" office:value="4.17628210253703" table:style-name="ce100">
            <text:p>4.18<text:s/></text:p>
          </table:table-cell>
          <table:table-cell office:value-type="float" office:value="4.4285417282730402" table:style-name="ce100">
            <text:p>4.43<text:s/></text:p>
          </table:table-cell>
          <table:table-cell office:value-type="float" office:value="-5.6174111289528303" table:style-name="ce100">
            <text:p>-5.62<text:s/></text:p>
          </table:table-cell>
          <table:table-cell office:value-type="float" office:value="2.8782613256907399" table:style-name="ce100">
            <text:p>2.88<text:s/></text:p>
          </table:table-cell>
          <table:table-cell office:value-type="float" office:value="1.0019402414094001" table:style-name="ce100">
            <text:p>1.00<text:s/></text:p>
          </table:table-cell>
          <table:table-cell office:value-type="float" office:value="-2.3362167873500002" table:style-name="ce100">
            <text:p>-2.34<text:s/></text:p>
          </table:table-cell>
          <table:table-cell office:value-type="float" office:value="8.1958651286864104" table:style-name="ce100">
            <text:p>8.20<text:s/></text:p>
          </table:table-cell>
          <table:table-cell office:value-type="float" office:value="-0.66815040462005804" table:style-name="ce100">
            <text:p>-0.67<text:s/></text:p>
          </table:table-cell>
          <table:table-cell office:value-type="float" office:value="-0.631727722318292" table:style-name="ce100">
            <text:p>-0.63<text:s/></text:p>
          </table:table-cell>
          <table:table-cell office:value-type="float" office:value="-4.3972364291704897" table:style-name="ce100">
            <text:p>-4.40<text:s/></text:p>
          </table:table-cell>
          <table:table-cell office:value-type="float" office:value="6.1628684901523201" table:style-name="ce100">
            <text:p>6.16<text:s/></text:p>
          </table:table-cell>
          <table:table-cell office:value-type="float" office:value="0.17485146237632401" table:style-name="ce100">
            <text:p>0.17<text:s/></text:p>
          </table:table-cell>
          <table:table-cell office:value-type="float" office:value="0.97319339036179398" table:style-name="ce100">
            <text:p>0.9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-0.58094884318775397" table:style-name="ce100">
            <text:p>-0.58<text:s/></text:p>
          </table:table-cell>
          <table:table-cell office:value-type="float" office:value="2.4534585690014401" table:style-name="ce100">
            <text:p>2.45<text:s/></text:p>
          </table:table-cell>
          <table:table-cell office:value-type="float" office:value="10.6465185239588" table:style-name="ce100">
            <text:p>10.65<text:s/></text:p>
          </table:table-cell>
          <table:table-cell office:value-type="float" office:value="-6.4409024657389997" table:style-name="ce100">
            <text:p>-6.44<text:s/></text:p>
          </table:table-cell>
          <table:table-cell office:value-type="float" office:value="-2.60148934136196" table:style-name="ce100">
            <text:p>-2.60<text:s/></text:p>
          </table:table-cell>
          <table:table-cell office:value-type="float" office:value="1.1170641446910199" table:style-name="ce100">
            <text:p>1.12<text:s/></text:p>
          </table:table-cell>
          <table:table-cell office:value-type="float" office:value="4.9763133027366999E-2" table:style-name="ce100">
            <text:p>0.05<text:s/></text:p>
          </table:table-cell>
          <table:table-cell office:value-type="float" office:value="7.5555435099297297" table:style-name="ce100">
            <text:p>7.56<text:s/></text:p>
          </table:table-cell>
          <table:table-cell office:value-type="float" office:value="-5.0796846998390803" table:style-name="ce100">
            <text:p>-5.08<text:s/></text:p>
          </table:table-cell>
          <table:table-cell office:value-type="float" office:value="-5.2548240425704398" table:style-name="ce100">
            <text:p>-5.25<text:s/></text:p>
          </table:table-cell>
          <table:table-cell office:value-type="float" office:value="-5.1558838625445498" table:style-name="ce100">
            <text:p>-5.16<text:s/></text:p>
          </table:table-cell>
          <table:table-cell office:value-type="float" office:value="11.813961420428001" table:style-name="ce100">
            <text:p>11.81<text:s/></text:p>
          </table:table-cell>
          <table:table-cell office:value-type="float" office:value="-0.297504454202006" table:style-name="ce100">
            <text:p>-0.30<text:s/></text:p>
          </table:table-cell>
          <table:table-cell office:value-type="float" office:value="2.6207764926359398" table:style-name="ce100">
            <text:p>2.6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-1.37064184863502" table:style-name="ce100">
            <text:p>-1.37<text:s/></text:p>
          </table:table-cell>
          <table:table-cell office:value-type="float" office:value="6.5427286906233704" table:style-name="ce100">
            <text:p>6.54<text:s/></text:p>
          </table:table-cell>
          <table:table-cell office:value-type="float" office:value="11.4654769698853" table:style-name="ce100">
            <text:p>11.47<text:s/></text:p>
          </table:table-cell>
          <table:table-cell office:value-type="float" office:value="0.76373372625909597" table:style-name="ce100">
            <text:p>0.76<text:s/></text:p>
          </table:table-cell>
          <table:table-cell office:value-type="float" office:value="-0.84478424522729101" table:style-name="ce100">
            <text:p>-0.84<text:s/></text:p>
          </table:table-cell>
          <table:table-cell office:value-type="float" office:value="4.2249397389988896" table:style-name="ce100">
            <text:p>4.22<text:s/></text:p>
          </table:table-cell>
          <table:table-cell office:value-type="float" office:value="-1.34375589504516" table:style-name="ce100">
            <text:p>-1.34<text:s/></text:p>
          </table:table-cell>
          <table:table-cell office:value-type="float" office:value="3.3316249081537799" table:style-name="ce100">
            <text:p>3.33<text:s/></text:p>
          </table:table-cell>
          <table:table-cell office:value-type="float" office:value="-8.61126852394497" table:style-name="ce100">
            <text:p>-8.61<text:s/></text:p>
          </table:table-cell>
          <table:table-cell office:value-type="float" office:value="4.0775301020012797" table:style-name="ce100">
            <text:p>4.08<text:s/></text:p>
          </table:table-cell>
          <table:table-cell office:value-type="float" office:value="-17.962293728712702" table:style-name="ce100">
            <text:p>-17.96<text:s/></text:p>
          </table:table-cell>
          <table:table-cell office:value-type="float" office:value="3.4480850897920199" table:style-name="ce100">
            <text:p>3.45<text:s/></text:p>
          </table:table-cell>
          <table:table-cell office:value-type="float" office:value="-1.7260220479439501" table:style-name="ce100">
            <text:p>-1.73<text:s/></text:p>
          </table:table-cell>
          <table:table-cell office:value-type="float" office:value="1.7342564034269099" table:style-name="ce100">
            <text:p>1.7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73"/>
          <table:table-cell office:value-type="float" office:value="-2.8646789521331" table:style-name="ce100">
            <text:p>-2.86<text:s/></text:p>
          </table:table-cell>
          <table:table-cell office:value-type="float" office:value="1.8683488483916" table:style-name="ce100">
            <text:p>1.87<text:s/></text:p>
          </table:table-cell>
          <table:table-cell office:value-type="float" office:value="7.7226925337702896" table:style-name="ce100">
            <text:p>7.72<text:s/></text:p>
          </table:table-cell>
          <table:table-cell office:value-type="float" office:value="-6.2943748892246303" table:style-name="ce100">
            <text:p>-6.29<text:s/></text:p>
          </table:table-cell>
          <table:table-cell office:value-type="float" office:value="-1.9822078411915001" table:style-name="ce100">
            <text:p>-1.98<text:s/></text:p>
          </table:table-cell>
          <table:table-cell office:value-type="float" office:value="-0.85004668258969496" table:style-name="ce100">
            <text:p>-0.85<text:s/></text:p>
          </table:table-cell>
          <table:table-cell office:value-type="float" office:value="-0.784806403368699" table:style-name="ce100">
            <text:p>-0.78<text:s/></text:p>
          </table:table-cell>
          <table:table-cell office:value-type="float" office:value="4.4683715675913396" table:style-name="ce100">
            <text:p>4.47<text:s/></text:p>
          </table:table-cell>
          <table:table-cell office:value-type="float" office:value="-6.8517164184021304" table:style-name="ce100">
            <text:p>-6.85<text:s/></text:p>
          </table:table-cell>
          <table:table-cell office:value-type="float" office:value="2.60527127661882" table:style-name="ce100">
            <text:p>2.61<text:s/></text:p>
          </table:table-cell>
          <table:table-cell office:value-type="float" office:value="-17.309345839937901" table:style-name="ce100">
            <text:p>-17.31<text:s/></text:p>
          </table:table-cell>
          <table:table-cell office:value-type="float" office:value="6.7645697175457098" table:style-name="ce100">
            <text:p>6.76<text:s/></text:p>
          </table:table-cell>
          <table:table-cell office:value-type="float" office:value="4.8615005944865199" table:style-name="ce100">
            <text:p>4.86<text:s/></text:p>
          </table:table-cell>
          <table:table-cell office:value-type="float" office:value="8.8542005806372703" table:style-name="ce100">
            <text:p>8.8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-3.6010634091895302" table:style-name="ce100">
            <text:p>-3.60<text:s/></text:p>
          </table:table-cell>
          <table:table-cell office:value-type="float" office:value="0.84162606295655795" table:style-name="ce100">
            <text:p>0.84<text:s/></text:p>
          </table:table-cell>
          <table:table-cell office:value-type="float" office:value="9.9229230911405395" table:style-name="ce100">
            <text:p>9.92<text:s/></text:p>
          </table:table-cell>
          <table:table-cell office:value-type="float" office:value="-1.73436497642274" table:style-name="ce100">
            <text:p>-1.73<text:s/></text:p>
          </table:table-cell>
          <table:table-cell office:value-type="float" office:value="-2.2918873664596502" table:style-name="ce100">
            <text:p>-2.29<text:s/></text:p>
          </table:table-cell>
          <table:table-cell office:value-type="float" office:value="2.5729870900682501" table:style-name="ce100">
            <text:p>2.57<text:s/></text:p>
          </table:table-cell>
          <table:table-cell office:value-type="float" office:value="7.5648465149137598" table:style-name="ce100">
            <text:p>7.56<text:s/></text:p>
          </table:table-cell>
          <table:table-cell office:value-type="float" office:value="3.7887516375209098" table:style-name="ce100">
            <text:p>3.79<text:s/></text:p>
          </table:table-cell>
          <table:table-cell office:value-type="float" office:value="-8.7705001001260605" table:style-name="ce100">
            <text:p>-8.77<text:s/></text:p>
          </table:table-cell>
          <table:table-cell office:value-type="float" office:value="-3.6901737137528001" table:style-name="ce100">
            <text:p>-3.69<text:s/></text:p>
          </table:table-cell>
          <table:table-cell office:value-type="float" office:value="-20.187199080285101" table:style-name="ce100">
            <text:p>-20.19<text:s/></text:p>
          </table:table-cell>
          <table:table-cell office:value-type="float" office:value="7.2689508713325397" table:style-name="ce100">
            <text:p>7.27<text:s/></text:p>
          </table:table-cell>
          <table:table-cell office:value-type="float" office:value="5.0425381118452002" table:style-name="ce100">
            <text:p>5.04<text:s/></text:p>
          </table:table-cell>
          <table:table-cell office:value-type="float" office:value="7.1071497259827501" table:style-name="ce100">
            <text:p>7.11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0.35903700304478597" table:style-name="ce100">
            <text:p>0.36<text:s/></text:p>
          </table:table-cell>
          <table:table-cell office:value-type="float" office:value="2.8924328427889701" table:style-name="ce100">
            <text:p>2.89<text:s/></text:p>
          </table:table-cell>
          <table:table-cell office:value-type="float" office:value="-1.98990760515677E-2" table:style-name="ce100">
            <text:p>-0.02<text:s/></text:p>
          </table:table-cell>
          <table:table-cell office:value-type="float" office:value="-2.92838897033013" table:style-name="ce100">
            <text:p>-2.93<text:s/></text:p>
          </table:table-cell>
          <table:table-cell office:value-type="float" office:value="-0.60782827283914498" table:style-name="ce100">
            <text:p>-0.61<text:s/></text:p>
          </table:table-cell>
          <table:table-cell office:value-type="float" office:value="1.96683126164203" table:style-name="ce100">
            <text:p>1.97<text:s/></text:p>
          </table:table-cell>
          <table:table-cell office:value-type="float" office:value="9.1685908549787793" table:style-name="ce100">
            <text:p>9.17<text:s/></text:p>
          </table:table-cell>
          <table:table-cell office:value-type="float" office:value="-1.32241493764841" table:style-name="ce100">
            <text:p>-1.32<text:s/></text:p>
          </table:table-cell>
          <table:table-cell office:value-type="float" office:value="-7.1680852822610301" table:style-name="ce100">
            <text:p>-7.17<text:s/></text:p>
          </table:table-cell>
          <table:table-cell office:value-type="float" office:value="-1.53791990357298" table:style-name="ce100">
            <text:p>-1.54<text:s/></text:p>
          </table:table-cell>
          <table:table-cell office:value-type="float" office:value="-4.4932616086108998" table:style-name="ce100">
            <text:p>-4.49<text:s/></text:p>
          </table:table-cell>
          <table:table-cell office:value-type="float" office:value="6.97063107596815" table:style-name="ce100">
            <text:p>6.97<text:s/></text:p>
          </table:table-cell>
          <table:table-cell office:value-type="float" office:value="4.4534769129202898" table:style-name="ce100">
            <text:p>4.45<text:s/></text:p>
          </table:table-cell>
          <table:table-cell office:value-type="float" office:value="6.0216801703974001" table:style-name="ce100">
            <text:p>6.0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-1.57603218959837" table:style-name="ce100">
            <text:p>-1.58<text:s/></text:p>
          </table:table-cell>
          <table:table-cell office:value-type="float" office:value="1.7685702978267599" table:style-name="ce100">
            <text:p>1.77<text:s/></text:p>
          </table:table-cell>
          <table:table-cell office:value-type="float" office:value="6.7927471565906803" table:style-name="ce100">
            <text:p>6.79<text:s/></text:p>
          </table:table-cell>
          <table:table-cell office:value-type="float" office:value="-1.8371180019515001" table:style-name="ce100">
            <text:p>-1.84<text:s/></text:p>
          </table:table-cell>
          <table:table-cell office:value-type="float" office:value="-3.1775930921057101" table:style-name="ce100">
            <text:p>-3.18<text:s/></text:p>
          </table:table-cell>
          <table:table-cell office:value-type="float" office:value="-3.66327606246861" table:style-name="ce100">
            <text:p>-3.66<text:s/></text:p>
          </table:table-cell>
          <table:table-cell office:value-type="float" office:value="7.8049475337932499" table:style-name="ce100">
            <text:p>7.80<text:s/></text:p>
          </table:table-cell>
          <table:table-cell office:value-type="float" office:value="-0.40316999293098399" table:style-name="ce100">
            <text:p>-0.40<text:s/></text:p>
          </table:table-cell>
          <table:table-cell office:value-type="float" office:value="-7.5601227762051204" table:style-name="ce100">
            <text:p>-7.56<text:s/></text:p>
          </table:table-cell>
          <table:table-cell office:value-type="float" office:value="3.4715640903660101" table:style-name="ce100">
            <text:p>3.47<text:s/></text:p>
          </table:table-cell>
          <table:table-cell office:value-type="float" office:value="-14.990233922309701" table:style-name="ce100">
            <text:p>-14.99<text:s/></text:p>
          </table:table-cell>
          <table:table-cell office:value-type="float" office:value="3.8865765301580799" table:style-name="ce100">
            <text:p>3.89<text:s/></text:p>
          </table:table-cell>
          <table:table-cell office:value-type="float" office:value="6.6661737732956396" table:style-name="ce100">
            <text:p>6.67<text:s/></text:p>
          </table:table-cell>
          <table:table-cell office:value-type="float" office:value="9.4133936096111501" table:style-name="ce100">
            <text:p>9.41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OCT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1.8604111567233499" table:style-name="ce100">
            <text:p>1.86<text:s/></text:p>
          </table:table-cell>
          <table:table-cell office:value-type="float" office:value="2.9450086687889301" table:style-name="ce100">
            <text:p>2.95<text:s/></text:p>
          </table:table-cell>
          <table:table-cell office:value-type="float" office:value="9.4495019642195803" table:style-name="ce100">
            <text:p>9.45<text:s/></text:p>
          </table:table-cell>
          <table:table-cell office:value-type="float" office:value="2.1021167574116801" table:style-name="ce100">
            <text:p>2.10<text:s/></text:p>
          </table:table-cell>
          <table:table-cell office:value-type="float" office:value="-6.2990533343381401" table:style-name="ce100">
            <text:p>-6.30<text:s/></text:p>
          </table:table-cell>
          <table:table-cell office:value-type="float" office:value="2.0348461916677798" table:style-name="ce100">
            <text:p>2.03<text:s/></text:p>
          </table:table-cell>
          <table:table-cell office:value-type="float" office:value="17.6103647125611" table:style-name="ce100">
            <text:p>17.61<text:s/></text:p>
          </table:table-cell>
          <table:table-cell office:value-type="float" office:value="0.459301033020103" table:style-name="ce100">
            <text:p>0.46<text:s/></text:p>
          </table:table-cell>
          <table:table-cell office:value-type="float" office:value="0.87919357927540498" table:style-name="ce100">
            <text:p>0.88<text:s/></text:p>
          </table:table-cell>
          <table:table-cell office:value-type="float" office:value="5.63467599729971" table:style-name="ce100">
            <text:p>5.63<text:s/></text:p>
          </table:table-cell>
          <table:table-cell office:value-type="float" office:value="-5.1033957153900902" table:style-name="ce100">
            <text:p>-5.10<text:s/></text:p>
          </table:table-cell>
          <table:table-cell office:value-type="float" office:value="12.460832893471199" table:style-name="ce100">
            <text:p>12.46<text:s/></text:p>
          </table:table-cell>
          <table:table-cell office:value-type="float" office:value="3.1145565132589601" table:style-name="ce100">
            <text:p>3.11<text:s/></text:p>
          </table:table-cell>
          <table:table-cell office:value-type="float" office:value="3.7072549531479999" table:style-name="ce100">
            <text:p>3.71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100"/>
          <table:table-cell table:style-name="ce130"/>
          <table:table-cell table:style-name="ce131"/>
          <table:table-cell table:style-name="ce105"/>
          <table:table-cell table:number-columns-repeated="2" table:style-name="ce127"/>
          <table:table-cell table:number-columns-repeated="16360"/>
        </table:table-row>
        <table:table-row table:style-name="ro9">
          <table:table-cell table:number-columns-spanned="12" table:number-rows-spanned="1" table:style-name="ce103"/>
          <table:covered-table-cell table:number-columns-repeated="11"/>
          <table:table-cell table:number-columns-spanned="12" table:number-rows-spanned="1" table:style-name="ce132"/>
          <table:covered-table-cell table:number-columns-repeated="11"/>
          <table:table-cell table:number-columns-repeated="16360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4" table:style-name="ce10"/>
          <table:table-cell table:style-name="ce104"/>
          <table:table-cell table:number-columns-repeated="2" table:style-name="ce105"/>
          <table:table-cell table:number-columns-repeated="2" table:style-name="ce104"/>
          <table:table-cell table:number-columns-repeated="16360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2" table:number-rows-spanned="1" table:style-name="ce106"/>
          <table:covered-table-cell table:number-columns-repeated="11"/>
          <table:table-cell table:number-columns-repeated="16360"/>
        </table:table-row>
        <table:table-row table:number-rows-repeated="1048509" table:style-name="ro14">
          <table:table-cell table:number-columns-repeated="16384"/>
        </table:table-row>
      </table:table>
      <table:table table:name="3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row table:style-name="ro3">
          <table:table-cell office:value-type="string" table:number-columns-spanned="11" table:number-rows-spanned="1" table:style-name="ce8">
            <text:p>Table 3<text:span text:style-name="T2">　　</text:span>Sales and Annual Growth Rate of General Merchandise Store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1" table:style-name="ce11"/>
          <table:covered-table-cell table:number-columns-repeated="10"/>
          <table:table-cell table:number-columns-repeated="16373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number-columns-repeated="16373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General</text:p>
            <text:p>Merchandise</text:p>
            <text:p>Stores</text:p>
          </table:table-cell>
          <table:table-cell office:value-type="string" table:number-columns-spanned="1" table:number-rows-spanned="2" table:style-name="ce37">
            <text:p>Department Stores</text:p>
          </table:table-cell>
          <table:table-cell office:value-type="string" table:number-columns-spanned="1" table:number-rows-spanned="2" table:style-name="ce37">
            <text:p>Supermarkets</text:p>
          </table:table-cell>
          <table:table-cell office:value-type="string" table:number-columns-spanned="1" table:number-rows-spanned="2" table:style-name="ce37">
            <text:p><text:s/>Convenience Stores</text:p>
          </table:table-cell>
          <table:table-cell office:value-type="string" table:number-columns-spanned="1" table:number-rows-spanned="2" table:style-name="ce37">
            <text:p>Hypermarket</text:p>
          </table:table-cell>
          <table:table-cell office:value-type="string" table:number-columns-spanned="1" table:number-rows-spanned="2" table:style-name="ce38">
            <text:p>Other General Merchandise Stores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1 )</text:p>
          </table:table-cell>
          <table:table-cell office:value-type="string" table:style-name="ce51">
            <text:p>( 4711 )</text:p>
          </table:table-cell>
          <table:table-cell office:value-type="string" table:style-name="ce52">
            <text:p>( 4712 )</text:p>
          </table:table-cell>
          <table:table-cell office:value-type="string" table:style-name="ce51">
            <text:p>( 4713 )</text:p>
          </table:table-cell>
          <table:table-cell office:value-type="string" table:style-name="ce52">
            <text:p>( 4714 )</text:p>
          </table:table-cell>
          <table:table-cell office:value-type="string" table:style-name="ce50">
            <text:p>( 4719 )</text:p>
          </table:table-cell>
          <table:table-cell table:number-columns-repeated="16373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number-columns-repeated="16373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number-columns-repeated="16373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176959.253" table:style-name="ce79">
            <text:p>1 176 959<text:s/></text:p>
          </table:table-cell>
          <table:table-cell office:value-type="float" office:value="335121.64899999998" table:style-name="ce79">
            <text:p><text:s/>335 122<text:s/></text:p>
          </table:table-cell>
          <table:table-cell office:value-type="float" office:value="187945.19699999999" table:style-name="ce79">
            <text:p><text:s/>187 945<text:s/></text:p>
          </table:table-cell>
          <table:table-cell office:value-type="float" office:value="303940.75699999998" table:style-name="ce79">
            <text:p><text:s/>303 941<text:s/></text:p>
          </table:table-cell>
          <table:table-cell office:value-type="float" office:value="193457.076" table:style-name="ce79">
            <text:p><text:s/>193 457<text:s/></text:p>
          </table:table-cell>
          <table:table-cell office:value-type="float" office:value="156494.57399999999" table:style-name="ce79">
            <text:p><text:s/>156 49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1217435.098" table:style-name="ce79">
            <text:p>1 217 435<text:s/></text:p>
          </table:table-cell>
          <table:table-cell office:value-type="float" office:value="341126.63500000001" table:style-name="ce79">
            <text:p><text:s/>341 127<text:s/></text:p>
          </table:table-cell>
          <table:table-cell office:value-type="float" office:value="194204.21" table:style-name="ce79">
            <text:p><text:s/>194 204<text:s/></text:p>
          </table:table-cell>
          <table:table-cell office:value-type="float" office:value="321605.674" table:style-name="ce79">
            <text:p><text:s/>321 606<text:s/></text:p>
          </table:table-cell>
          <table:table-cell office:value-type="float" office:value="196967.245" table:style-name="ce79">
            <text:p><text:s/>196 967<text:s/></text:p>
          </table:table-cell>
          <table:table-cell office:value-type="float" office:value="163531.334" table:style-name="ce79">
            <text:p><text:s/>163 531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1263187.4709999999" table:style-name="ce79">
            <text:p>1 263 187<text:s/></text:p>
          </table:table-cell>
          <table:table-cell office:value-type="float" office:value="356783.71100000001" table:style-name="ce79">
            <text:p><text:s/>356 784<text:s/></text:p>
          </table:table-cell>
          <table:table-cell office:value-type="float" office:value="201009.552" table:style-name="ce79">
            <text:p><text:s/>201 010<text:s/></text:p>
          </table:table-cell>
          <table:table-cell office:value-type="float" office:value="330072.19099999999" table:style-name="ce79">
            <text:p><text:s/>330 072<text:s/></text:p>
          </table:table-cell>
          <table:table-cell office:value-type="float" office:value="206084.47500000001" table:style-name="ce79">
            <text:p><text:s/>206 084<text:s/></text:p>
          </table:table-cell>
          <table:table-cell office:value-type="float" office:value="169237.54199999999" table:style-name="ce79">
            <text:p><text:s/>169 23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1268390.307" table:style-name="ce79">
            <text:p>1 268 390<text:s/></text:p>
          </table:table-cell>
          <table:table-cell office:value-type="float" office:value="356182.99200000003" table:style-name="ce79">
            <text:p><text:s/>356 183<text:s/></text:p>
          </table:table-cell>
          <table:table-cell office:value-type="float" office:value="220019.717" table:style-name="ce79">
            <text:p><text:s/>220 020<text:s/></text:p>
          </table:table-cell>
          <table:table-cell office:value-type="float" office:value="349732.39600000001" table:style-name="ce79">
            <text:p><text:s/>349 732<text:s/></text:p>
          </table:table-cell>
          <table:table-cell office:value-type="float" office:value="222885.16399999999" table:style-name="ce79">
            <text:p><text:s/>222 885<text:s/></text:p>
          </table:table-cell>
          <table:table-cell office:value-type="float" office:value="119570.038" table:style-name="ce79">
            <text:p><text:s/>119 57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269209.608" table:style-name="ce79">
            <text:p>1 269 210<text:s/></text:p>
          </table:table-cell>
          <table:table-cell office:value-type="float" office:value="345143.15500000003" table:style-name="ce79">
            <text:p><text:s/>345 143<text:s/></text:p>
          </table:table-cell>
          <table:table-cell office:value-type="float" office:value="234918.22200000001" table:style-name="ce79">
            <text:p><text:s/>234 918<text:s/></text:p>
          </table:table-cell>
          <table:table-cell office:value-type="float" office:value="345257.58500000002" table:style-name="ce79">
            <text:p><text:s/>345 258<text:s/></text:p>
          </table:table-cell>
          <table:table-cell office:value-type="float" office:value="236158.17300000001" table:style-name="ce79">
            <text:p><text:s/>236 158<text:s/></text:p>
          </table:table-cell>
          <table:table-cell office:value-type="float" office:value="107732.473" table:style-name="ce79">
            <text:p><text:s/>107 732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375371.351" table:style-name="ce79">
            <text:p>1 375 371<text:s/></text:p>
          </table:table-cell>
          <table:table-cell office:value-type="float" office:value="398761.73" table:style-name="ce79">
            <text:p><text:s/>398 762<text:s/></text:p>
          </table:table-cell>
          <table:table-cell office:value-type="float" office:value="242014.446" table:style-name="ce79">
            <text:p><text:s/>242 014<text:s/></text:p>
          </table:table-cell>
          <table:table-cell office:value-type="float" office:value="373172.28200000001" table:style-name="ce79">
            <text:p><text:s/>373 172<text:s/></text:p>
          </table:table-cell>
          <table:table-cell office:value-type="float" office:value="243148.522" table:style-name="ce79">
            <text:p><text:s/>243 149<text:s/></text:p>
          </table:table-cell>
          <table:table-cell office:value-type="float" office:value="118274.371" table:style-name="ce79">
            <text:p><text:s/>118 27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476796.2439999999" table:style-name="ce79">
            <text:p>1 476 796<text:s/></text:p>
          </table:table-cell>
          <table:table-cell office:value-type="float" office:value="442702.85" table:style-name="ce79">
            <text:p><text:s/>442 703<text:s/></text:p>
          </table:table-cell>
          <table:table-cell office:value-type="float" office:value="244439.89499999999" table:style-name="ce79">
            <text:p><text:s/>244 440<text:s/></text:p>
          </table:table-cell>
          <table:table-cell office:value-type="float" office:value="401815.95400000003" table:style-name="ce79">
            <text:p><text:s/>401 816<text:s/></text:p>
          </table:table-cell>
          <table:table-cell office:value-type="float" office:value="237696.283" table:style-name="ce79">
            <text:p><text:s/>237 696<text:s/></text:p>
          </table:table-cell>
          <table:table-cell office:value-type="float" office:value="150141.26199999999" table:style-name="ce79">
            <text:p><text:s/>150 141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1543370.456" table:style-name="ce79">
            <text:p>1 543 370<text:s/></text:p>
          </table:table-cell>
          <table:table-cell office:value-type="float" office:value="449116.42300000001" table:style-name="ce79">
            <text:p><text:s/>449 116<text:s/></text:p>
          </table:table-cell>
          <table:table-cell office:value-type="float" office:value="259763.671" table:style-name="ce79">
            <text:p><text:s/>259 764<text:s/></text:p>
          </table:table-cell>
          <table:table-cell office:value-type="float" office:value="423496.48800000001" table:style-name="ce79">
            <text:p><text:s/>423 496<text:s/></text:p>
          </table:table-cell>
          <table:table-cell office:value-type="float" office:value="248403.476" table:style-name="ce79">
            <text:p><text:s/>248 403<text:s/></text:p>
          </table:table-cell>
          <table:table-cell office:value-type="float" office:value="162590.39799999999" table:style-name="ce79">
            <text:p><text:s/>162 590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41496.12" table:style-name="ce79">
            <text:p><text:s/>141 496<text:s/></text:p>
          </table:table-cell>
          <table:table-cell office:value-type="float" office:value="46472.421999999999" table:style-name="ce79">
            <text:p><text:s/>46 472<text:s/></text:p>
          </table:table-cell>
          <table:table-cell office:value-type="float" office:value="24034.712" table:style-name="ce79">
            <text:p><text:s/>24 035<text:s/></text:p>
          </table:table-cell>
          <table:table-cell office:value-type="float" office:value="36725.64" table:style-name="ce79">
            <text:p><text:s/>36 726<text:s/></text:p>
          </table:table-cell>
          <table:table-cell office:value-type="float" office:value="20556.588" table:style-name="ce79">
            <text:p><text:s/>20 557<text:s/></text:p>
          </table:table-cell>
          <table:table-cell office:value-type="float" office:value="13706.758" table:style-name="ce79">
            <text:p><text:s/>13 70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138265.34" table:style-name="ce79">
            <text:p><text:s/>138 265<text:s/></text:p>
          </table:table-cell>
          <table:table-cell office:value-type="float" office:value="46572.913" table:style-name="ce79">
            <text:p><text:s/>46 573<text:s/></text:p>
          </table:table-cell>
          <table:table-cell office:value-type="float" office:value="21385.686000000002" table:style-name="ce79">
            <text:p><text:s/>21 386<text:s/></text:p>
          </table:table-cell>
          <table:table-cell office:value-type="float" office:value="35471.506000000001" table:style-name="ce79">
            <text:p><text:s/>35 472<text:s/></text:p>
          </table:table-cell>
          <table:table-cell office:value-type="float" office:value="21303.508000000002" table:style-name="ce79">
            <text:p><text:s/>21 304<text:s/></text:p>
          </table:table-cell>
          <table:table-cell office:value-type="float" office:value="13531.727000000001" table:style-name="ce79">
            <text:p><text:s/>13 53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35378.49400000001" table:style-name="ce79">
            <text:p><text:s/>135 378<text:s/></text:p>
          </table:table-cell>
          <table:table-cell office:value-type="float" office:value="41275.021999999997" table:style-name="ce79">
            <text:p><text:s/>41 275<text:s/></text:p>
          </table:table-cell>
          <table:table-cell office:value-type="float" office:value="22077.223000000002" table:style-name="ce79">
            <text:p><text:s/>22 077<text:s/></text:p>
          </table:table-cell>
          <table:table-cell office:value-type="float" office:value="35246.567999999999" table:style-name="ce79">
            <text:p><text:s/>35 247<text:s/></text:p>
          </table:table-cell>
          <table:table-cell office:value-type="float" office:value="21960.92" table:style-name="ce79">
            <text:p><text:s/>21 961<text:s/></text:p>
          </table:table-cell>
          <table:table-cell office:value-type="float" office:value="14818.761" table:style-name="ce79">
            <text:p><text:s/>14 819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73"/>
          <table:table-cell office:value-type="float" office:value="149544.26500000001" table:style-name="ce79">
            <text:p><text:s/>149 544<text:s/></text:p>
          </table:table-cell>
          <table:table-cell office:value-type="float" office:value="45771.732000000004" table:style-name="ce79">
            <text:p><text:s/>45 772<text:s/></text:p>
          </table:table-cell>
          <table:table-cell office:value-type="float" office:value="23887.094000000001" table:style-name="ce79">
            <text:p><text:s/>23 887<text:s/></text:p>
          </table:table-cell>
          <table:table-cell office:value-type="float" office:value="37585.896000000001" table:style-name="ce79">
            <text:p><text:s/>37 586<text:s/></text:p>
          </table:table-cell>
          <table:table-cell office:value-type="float" office:value="27601.440999999999" table:style-name="ce79">
            <text:p><text:s/>27 601<text:s/></text:p>
          </table:table-cell>
          <table:table-cell office:value-type="float" office:value="14698.102000000001" table:style-name="ce79">
            <text:p><text:s/>14 69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112205.00900000001" table:style-name="ce79">
            <text:p><text:s/>112 205<text:s/></text:p>
          </table:table-cell>
          <table:table-cell office:value-type="float" office:value="31237.618999999999" table:style-name="ce79">
            <text:p><text:s/>31 238<text:s/></text:p>
          </table:table-cell>
          <table:table-cell office:value-type="float" office:value="19141.565999999999" table:style-name="ce79">
            <text:p><text:s/>19 142<text:s/></text:p>
          </table:table-cell>
          <table:table-cell office:value-type="float" office:value="31680.172999999999" table:style-name="ce79">
            <text:p><text:s/>31 680<text:s/></text:p>
          </table:table-cell>
          <table:table-cell office:value-type="float" office:value="17568.376" table:style-name="ce79">
            <text:p><text:s/>17 568<text:s/></text:p>
          </table:table-cell>
          <table:table-cell office:value-type="float" office:value="12577.275" table:style-name="ce79">
            <text:p><text:s/>12 57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21950.606" table:style-name="ce79">
            <text:p><text:s/>121 951<text:s/></text:p>
          </table:table-cell>
          <table:table-cell office:value-type="float" office:value="32334.796999999999" table:style-name="ce79">
            <text:p><text:s/>32 335<text:s/></text:p>
          </table:table-cell>
          <table:table-cell office:value-type="float" office:value="21372.925999999999" table:style-name="ce79">
            <text:p><text:s/>21 373<text:s/></text:p>
          </table:table-cell>
          <table:table-cell office:value-type="float" office:value="35129.188000000002" table:style-name="ce79">
            <text:p><text:s/>35 129<text:s/></text:p>
          </table:table-cell>
          <table:table-cell office:value-type="float" office:value="20256.043000000001" table:style-name="ce79">
            <text:p><text:s/>20 256<text:s/></text:p>
          </table:table-cell>
          <table:table-cell office:value-type="float" office:value="12857.652" table:style-name="ce79">
            <text:p><text:s/>12 85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25625.178" table:style-name="ce79">
            <text:p><text:s/>125 625<text:s/></text:p>
          </table:table-cell>
          <table:table-cell office:value-type="float" office:value="36482.034" table:style-name="ce79">
            <text:p><text:s/>36 482<text:s/></text:p>
          </table:table-cell>
          <table:table-cell office:value-type="float" office:value="21309.258000000002" table:style-name="ce79">
            <text:p><text:s/>21 309<text:s/></text:p>
          </table:table-cell>
          <table:table-cell office:value-type="float" office:value="35300.832000000002" table:style-name="ce79">
            <text:p><text:s/>35 301<text:s/></text:p>
          </table:table-cell>
          <table:table-cell office:value-type="float" office:value="19540.188999999998" table:style-name="ce79">
            <text:p><text:s/>19 540<text:s/></text:p>
          </table:table-cell>
          <table:table-cell office:value-type="float" office:value="12992.865" table:style-name="ce79">
            <text:p><text:s/>12 99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30831.461" table:style-name="ce79">
            <text:p><text:s/>130 831<text:s/></text:p>
          </table:table-cell>
          <table:table-cell office:value-type="float" office:value="36295.885999999999" table:style-name="ce79">
            <text:p><text:s/>36 296<text:s/></text:p>
          </table:table-cell>
          <table:table-cell office:value-type="float" office:value="22008.49" table:style-name="ce79">
            <text:p><text:s/>22 008<text:s/></text:p>
          </table:table-cell>
          <table:table-cell office:value-type="float" office:value="37835.915999999997" table:style-name="ce79">
            <text:p><text:s/>37 836<text:s/></text:p>
          </table:table-cell>
          <table:table-cell office:value-type="float" office:value="20821.107" table:style-name="ce79">
            <text:p><text:s/>20 821<text:s/></text:p>
          </table:table-cell>
          <table:table-cell office:value-type="float" office:value="13870.062" table:style-name="ce79">
            <text:p><text:s/>13 87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124060.38800000001" table:style-name="ce79">
            <text:p><text:s/>124 060<text:s/></text:p>
          </table:table-cell>
          <table:table-cell office:value-type="float" office:value="31939.652999999998" table:style-name="ce79">
            <text:p><text:s/>31 940<text:s/></text:p>
          </table:table-cell>
          <table:table-cell office:value-type="float" office:value="21874.503000000001" table:style-name="ce79">
            <text:p><text:s/>21 875<text:s/></text:p>
          </table:table-cell>
          <table:table-cell office:value-type="float" office:value="37005.167999999998" table:style-name="ce79">
            <text:p><text:s/>37 005<text:s/></text:p>
          </table:table-cell>
          <table:table-cell office:value-type="float" office:value="19604.094000000001" table:style-name="ce79">
            <text:p><text:s/>19 604<text:s/></text:p>
          </table:table-cell>
          <table:table-cell office:value-type="float" office:value="13636.97" table:style-name="ce79">
            <text:p><text:s/>13 63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128152.36599999999" table:style-name="ce79">
            <text:p><text:s/>128 152<text:s/></text:p>
          </table:table-cell>
          <table:table-cell office:value-type="float" office:value="32361.282999999999" table:style-name="ce79">
            <text:p><text:s/>32 361<text:s/></text:p>
          </table:table-cell>
          <table:table-cell office:value-type="float" office:value="23330.112000000001" table:style-name="ce79">
            <text:p><text:s/>23 330<text:s/></text:p>
          </table:table-cell>
          <table:table-cell office:value-type="float" office:value="38814.904999999999" table:style-name="ce79">
            <text:p><text:s/>38 815<text:s/></text:p>
          </table:table-cell>
          <table:table-cell office:value-type="float" office:value="19982.847000000002" table:style-name="ce79">
            <text:p><text:s/>19 983<text:s/></text:p>
          </table:table-cell>
          <table:table-cell office:value-type="float" office:value="13663.218999999999" table:style-name="ce79">
            <text:p><text:s/>13 66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36158.11199999999" table:style-name="ce79">
            <text:p><text:s/>136 158<text:s/></text:p>
          </table:table-cell>
          <table:table-cell office:value-type="float" office:value="34918.864999999998" table:style-name="ce79">
            <text:p><text:s/>34 919<text:s/></text:p>
          </table:table-cell>
          <table:table-cell office:value-type="float" office:value="25044.992999999999" table:style-name="ce79">
            <text:p><text:s/>25 045<text:s/></text:p>
          </table:table-cell>
          <table:table-cell office:value-type="float" office:value="38687.411" table:style-name="ce79">
            <text:p><text:s/>38 687<text:s/></text:p>
          </table:table-cell>
          <table:table-cell office:value-type="float" office:value="23150.059000000001" table:style-name="ce79">
            <text:p><text:s/>23 150<text:s/></text:p>
          </table:table-cell>
          <table:table-cell office:value-type="float" office:value="14356.784" table:style-name="ce79">
            <text:p><text:s/>14 35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132098.87" table:style-name="ce79">
            <text:p><text:s/>132 099<text:s/></text:p>
          </table:table-cell>
          <table:table-cell office:value-type="float" office:value="36005.493000000002" table:style-name="ce79">
            <text:p><text:s/>36 005<text:s/></text:p>
          </table:table-cell>
          <table:table-cell office:value-type="float" office:value="24207.846000000001" table:style-name="ce79">
            <text:p><text:s/>24 208<text:s/></text:p>
          </table:table-cell>
          <table:table-cell office:value-type="float" office:value="36786.567999999999" table:style-name="ce79">
            <text:p><text:s/>36 787<text:s/></text:p>
          </table:table-cell>
          <table:table-cell office:value-type="float" office:value="21293.696" table:style-name="ce79">
            <text:p><text:s/>21 294<text:s/></text:p>
          </table:table-cell>
          <table:table-cell office:value-type="float" office:value="13805.267" table:style-name="ce79">
            <text:p><text:s/>13 80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45663.193" table:style-name="ce79">
            <text:p><text:s/>145 663<text:s/></text:p>
          </table:table-cell>
          <table:table-cell office:value-type="float" office:value="48341.624000000003" table:style-name="ce79">
            <text:p><text:s/>48 342<text:s/></text:p>
          </table:table-cell>
          <table:table-cell office:value-type="float" office:value="23648.95" table:style-name="ce79">
            <text:p><text:s/>23 649<text:s/></text:p>
          </table:table-cell>
          <table:table-cell office:value-type="float" office:value="38439.862999999998" table:style-name="ce79">
            <text:p><text:s/>38 440<text:s/></text:p>
          </table:table-cell>
          <table:table-cell office:value-type="float" office:value="21037.624" table:style-name="ce79">
            <text:p><text:s/>21 038<text:s/></text:p>
          </table:table-cell>
          <table:table-cell office:value-type="float" office:value="14195.132" table:style-name="ce79">
            <text:p><text:s/>14 195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79"/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306289.4480000001" table:style-name="ce87">
            <text:p>1 306 289<text:s/></text:p>
          </table:table-cell>
          <table:table-cell office:value-type="float" office:value="365688.98599999998" table:style-name="ce87">
            <text:p><text:s/>365 689<text:s/></text:p>
          </table:table-cell>
          <table:table-cell office:value-type="float" office:value="225825.73800000001" table:style-name="ce87">
            <text:p><text:s/>225 826<text:s/></text:p>
          </table:table-cell>
          <table:table-cell office:value-type="float" office:value="367265.92" table:style-name="ce87">
            <text:p><text:s/>367 266<text:s/></text:p>
          </table:table-cell>
          <table:table-cell office:value-type="float" office:value="210855.476" table:style-name="ce87">
            <text:p><text:s/>210 855<text:s/></text:p>
          </table:table-cell>
          <table:table-cell office:value-type="float" office:value="136653.32800000001" table:style-name="ce87">
            <text:p><text:s/>136 653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10.2683111520938" table:style-name="ce92">
            <text:p><text:s text:c="2"/>10.27<text:s/></text:p>
          </table:table-cell>
          <table:table-cell office:value-type="float" office:value="34.261802775482003" table:style-name="ce92">
            <text:p><text:s text:c="2"/>34.26<text:s/></text:p>
          </table:table-cell>
          <table:table-cell office:value-type="float" office:value="-2.3087390757525399" table:style-name="ce92">
            <text:p>- <text:s/>2.31<text:s/></text:p>
          </table:table-cell>
          <table:table-cell office:value-type="float" office:value="4.4942898723251297" table:style-name="ce92">
            <text:p><text:s text:c="2"/>4.49<text:s/></text:p>
          </table:table-cell>
          <table:table-cell office:value-type="float" office:value="-1.2025718785503401" table:style-name="ce92">
            <text:p>- <text:s/>1.20<text:s/></text:p>
          </table:table-cell>
          <table:table-cell office:value-type="float" office:value="2.8240308572083301" table:style-name="ce92">
            <text:p><text:s text:c="2"/>2.82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2.8795825311127401" table:style-name="ce92">
            <text:p><text:s text:c="2"/>2.88<text:s/></text:p>
          </table:table-cell>
          <table:table-cell office:value-type="float" office:value="1.22360464497529" table:style-name="ce92">
            <text:p><text:s text:c="2"/>1.22<text:s/></text:p>
          </table:table-cell>
          <table:table-cell office:value-type="float" office:value="4.4035794936311801" table:style-name="ce92">
            <text:p><text:s text:c="2"/>4.40<text:s/></text:p>
          </table:table-cell>
          <table:table-cell office:value-type="float" office:value="4.1066872079083598" table:style-name="ce92">
            <text:p><text:s text:c="2"/>4.11<text:s/></text:p>
          </table:table-cell>
          <table:table-cell office:value-type="float" office:value="2.7866113525105098" table:style-name="ce92">
            <text:p><text:s text:c="2"/>2.79<text:s/></text:p>
          </table:table-cell>
          <table:table-cell office:value-type="float" office:value="1.79783940558363" table:style-name="ce92">
            <text:p><text:s text:c="2"/>1.80<text:s/></text:p>
          </table:table-cell>
          <table:table-cell table:number-columns-repeated="16373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27.994483654437399" table:style-name="ce92">
            <text:p><text:s text:c="2"/>27.99<text:s/></text:p>
          </table:table-cell>
          <table:table-cell office:value-type="float" office:value="17.287572700349902" table:style-name="ce92">
            <text:p><text:s text:c="2"/>17.29<text:s/></text:p>
          </table:table-cell>
          <table:table-cell office:value-type="float" office:value="28.115202228901399" table:style-name="ce92">
            <text:p><text:s text:c="2"/>28.12<text:s/></text:p>
          </table:table-cell>
          <table:table-cell office:value-type="float" office:value="16.1415585437692" table:style-name="ce92">
            <text:p><text:s text:c="2"/>16.14<text:s/></text:p>
          </table:table-cell>
          <table:table-cell office:value-type="float" office:value="10.461182872542" table:style-name="ce92">
            <text:p><text:s text:c="2"/>10.46<text:s/></text:p>
          </table:table-cell>
          <table:table-cell table:number-columns-repeated="16373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2.<text:s/>Annual Growth Rate(%)</text:p>
          </table:table-cell>
          <table:covered-table-cell table:number-columns-repeated="5"/>
          <table:table-cell table:number-columns-repeated="16373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6" table:style-name="ce10"/>
          <table:table-cell table:number-columns-repeated="16373" table:style-name="ce9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.0521379685043799" table:style-name="ce100">
            <text:p>1.05<text:s/></text:p>
          </table:table-cell>
          <table:table-cell office:value-type="float" office:value="0.59219098667426495" table:style-name="ce100">
            <text:p>0.59<text:s/></text:p>
          </table:table-cell>
          <table:table-cell office:value-type="float" office:value="3.7125425848264002" table:style-name="ce100">
            <text:p>3.71<text:s/></text:p>
          </table:table-cell>
          <table:table-cell office:value-type="float" office:value="3.33321650550812" table:style-name="ce100">
            <text:p>3.33<text:s/></text:p>
          </table:table-cell>
          <table:table-cell office:value-type="float" office:value="2.2935246490511298" table:style-name="ce100">
            <text:p>2.29<text:s/></text:p>
          </table:table-cell>
          <table:table-cell office:value-type="float" office:value="-6.3370200400359904" table:style-name="ce100">
            <text:p>-6.3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3.4390183769599001" table:style-name="ce100">
            <text:p>3.44<text:s/></text:p>
          </table:table-cell>
          <table:table-cell office:value-type="float" office:value="1.79188244564886" table:style-name="ce100">
            <text:p>1.79<text:s/></text:p>
          </table:table-cell>
          <table:table-cell office:value-type="float" office:value="3.3302330146803301" table:style-name="ce100">
            <text:p>3.33<text:s/></text:p>
          </table:table-cell>
          <table:table-cell office:value-type="float" office:value="5.81196058546369" table:style-name="ce100">
            <text:p>5.81<text:s/></text:p>
          </table:table-cell>
          <table:table-cell office:value-type="float" office:value="1.81444332385133" table:style-name="ce100">
            <text:p>1.81<text:s/></text:p>
          </table:table-cell>
          <table:table-cell office:value-type="float" office:value="4.49648816578138" table:style-name="ce100">
            <text:p>4.5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3.7580954479759798" table:style-name="ce100">
            <text:p>3.76<text:s/></text:p>
          </table:table-cell>
          <table:table-cell office:value-type="float" office:value="4.5898133987690501" table:style-name="ce100">
            <text:p>4.59<text:s/></text:p>
          </table:table-cell>
          <table:table-cell office:value-type="float" office:value="3.5042196047140202" table:style-name="ce100">
            <text:p>3.50<text:s/></text:p>
          </table:table-cell>
          <table:table-cell office:value-type="float" office:value="2.63257699862596" table:style-name="ce100">
            <text:p>2.63<text:s/></text:p>
          </table:table-cell>
          <table:table-cell office:value-type="float" office:value="4.6288051599645401" table:style-name="ce100">
            <text:p>4.63<text:s/></text:p>
          </table:table-cell>
          <table:table-cell office:value-type="float" office:value="3.48936675340763" table:style-name="ce100">
            <text:p>3.4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0.41188153931586902" table:style-name="ce100">
            <text:p>0.41<text:s/></text:p>
          </table:table-cell>
          <table:table-cell office:value-type="float" office:value="-0.16837063505962499" table:style-name="ce100">
            <text:p>-0.17<text:s/></text:p>
          </table:table-cell>
          <table:table-cell office:value-type="float" office:value="9.4573440967621192" table:style-name="ce100">
            <text:p>9.46<text:s/></text:p>
          </table:table-cell>
          <table:table-cell office:value-type="float" office:value="5.9563348673623899" table:style-name="ce100">
            <text:p>5.96<text:s/></text:p>
          </table:table-cell>
          <table:table-cell office:value-type="float" office:value="8.1523312224271098" table:style-name="ce100">
            <text:p>8.15<text:s/></text:p>
          </table:table-cell>
          <table:table-cell office:value-type="float" office:value="-29.347805110523201" table:style-name="ce100">
            <text:p>-29.3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6.4593760727942803E-2" table:style-name="ce100">
            <text:p>0.06<text:s/></text:p>
          </table:table-cell>
          <table:table-cell office:value-type="float" office:value="-3.0994846042508302" table:style-name="ce100">
            <text:p>-3.10<text:s/></text:p>
          </table:table-cell>
          <table:table-cell office:value-type="float" office:value="6.7714408522759797" table:style-name="ce100">
            <text:p>6.77<text:s/></text:p>
          </table:table-cell>
          <table:table-cell office:value-type="float" office:value="-1.2794957090563599" table:style-name="ce100">
            <text:p>-1.28<text:s/></text:p>
          </table:table-cell>
          <table:table-cell office:value-type="float" office:value="5.9550886033850103" table:style-name="ce100">
            <text:p>5.96<text:s/></text:p>
          </table:table-cell>
          <table:table-cell office:value-type="float" office:value="-9.9001097582656907" table:style-name="ce100">
            <text:p>-9.9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.3643979946927693" table:style-name="ce100">
            <text:p>8.36<text:s/></text:p>
          </table:table-cell>
          <table:table-cell office:value-type="float" office:value="15.5351697471734" table:style-name="ce100">
            <text:p>15.54<text:s/></text:p>
          </table:table-cell>
          <table:table-cell office:value-type="float" office:value="3.0207209724241801" table:style-name="ce100">
            <text:p>3.02<text:s/></text:p>
          </table:table-cell>
          <table:table-cell office:value-type="float" office:value="8.0851799389142993" table:style-name="ce100">
            <text:p>8.09<text:s/></text:p>
          </table:table-cell>
          <table:table-cell office:value-type="float" office:value="2.96002840435253" table:style-name="ce100">
            <text:p>2.96<text:s/></text:p>
          </table:table-cell>
          <table:table-cell office:value-type="float" office:value="9.7852557417854804" table:style-name="ce100">
            <text:p>9.7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7.3743642345215603" table:style-name="ce100">
            <text:p>7.37<text:s/></text:p>
          </table:table-cell>
          <table:table-cell office:value-type="float" office:value="11.0193924577466" table:style-name="ce100">
            <text:p>11.02<text:s/></text:p>
          </table:table-cell>
          <table:table-cell office:value-type="float" office:value="1.00219182783824" table:style-name="ce100">
            <text:p>1.00<text:s/></text:p>
          </table:table-cell>
          <table:table-cell office:value-type="float" office:value="7.6757233539655001" table:style-name="ce100">
            <text:p>7.68<text:s/></text:p>
          </table:table-cell>
          <table:table-cell office:value-type="float" office:value="-2.2423492255486499" table:style-name="ce100">
            <text:p>-2.24<text:s/></text:p>
          </table:table-cell>
          <table:table-cell office:value-type="float" office:value="26.9431921138688" table:style-name="ce100">
            <text:p>26.9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4.5080160699541896" table:style-name="ce100">
            <text:p>4.51<text:s/></text:p>
          </table:table-cell>
          <table:table-cell office:value-type="float" office:value="1.44873090381053" table:style-name="ce100">
            <text:p>1.45<text:s/></text:p>
          </table:table-cell>
          <table:table-cell office:value-type="float" office:value="6.2689341279581203" table:style-name="ce100">
            <text:p>6.27<text:s/></text:p>
          </table:table-cell>
          <table:table-cell office:value-type="float" office:value="5.3956379243219299" table:style-name="ce100">
            <text:p>5.40<text:s/></text:p>
          </table:table-cell>
          <table:table-cell office:value-type="float" office:value="4.5045689671133804" table:style-name="ce100">
            <text:p>4.50<text:s/></text:p>
          </table:table-cell>
          <table:table-cell office:value-type="float" office:value="8.2916153988368606" table:style-name="ce100">
            <text:p>8.29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4.3896813865047299" table:style-name="ce100">
            <text:p>4.39<text:s/></text:p>
          </table:table-cell>
          <table:table-cell office:value-type="float" office:value="-3.8997265865344701" table:style-name="ce100">
            <text:p>-3.90<text:s/></text:p>
          </table:table-cell>
          <table:table-cell office:value-type="float" office:value="14.411875214301601" table:style-name="ce100">
            <text:p>14.41<text:s/></text:p>
          </table:table-cell>
          <table:table-cell office:value-type="float" office:value="6.7048746266447603" table:style-name="ce100">
            <text:p>6.70<text:s/></text:p>
          </table:table-cell>
          <table:table-cell office:value-type="float" office:value="10.1303702489354" table:style-name="ce100">
            <text:p>10.13<text:s/></text:p>
          </table:table-cell>
          <table:table-cell office:value-type="float" office:value="4.6557873221251604" table:style-name="ce100">
            <text:p>4.6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6.1061207629341601" table:style-name="ce100">
            <text:p>6.11<text:s/></text:p>
          </table:table-cell>
          <table:table-cell office:value-type="float" office:value="3.5855691396320801" table:style-name="ce100">
            <text:p>3.59<text:s/></text:p>
          </table:table-cell>
          <table:table-cell office:value-type="float" office:value="9.35367582238894" table:style-name="ce100">
            <text:p>9.35<text:s/></text:p>
          </table:table-cell>
          <table:table-cell office:value-type="float" office:value="5.9953625187803503" table:style-name="ce100">
            <text:p>6.00<text:s/></text:p>
          </table:table-cell>
          <table:table-cell office:value-type="float" office:value="7.4251373869845398" table:style-name="ce100">
            <text:p>7.43<text:s/></text:p>
          </table:table-cell>
          <table:table-cell office:value-type="float" office:value="8.2961381307815003" table:style-name="ce100">
            <text:p>8.3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5.3654902403837097" table:style-name="ce100">
            <text:p>5.37<text:s/></text:p>
          </table:table-cell>
          <table:table-cell office:value-type="float" office:value="2.5227946365070202" table:style-name="ce100">
            <text:p>2.52<text:s/></text:p>
          </table:table-cell>
          <table:table-cell office:value-type="float" office:value="4.9340662150702101" table:style-name="ce100">
            <text:p>4.93<text:s/></text:p>
          </table:table-cell>
          <table:table-cell office:value-type="float" office:value="4.8690268075497798" table:style-name="ce100">
            <text:p>4.87<text:s/></text:p>
          </table:table-cell>
          <table:table-cell office:value-type="float" office:value="8.4221632080161797" table:style-name="ce100">
            <text:p>8.42<text:s/></text:p>
          </table:table-cell>
          <table:table-cell office:value-type="float" office:value="11.2430316215613" table:style-name="ce100">
            <text:p>11.24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73"/>
          <table:table-cell office:value-type="float" office:value="16.274537424385301" table:style-name="ce100">
            <text:p>16.27<text:s/></text:p>
          </table:table-cell>
          <table:table-cell office:value-type="float" office:value="24.638819789924099" table:style-name="ce100">
            <text:p>24.64<text:s/></text:p>
          </table:table-cell>
          <table:table-cell office:value-type="float" office:value="15.691608562782299" table:style-name="ce100">
            <text:p>15.69<text:s/></text:p>
          </table:table-cell>
          <table:table-cell office:value-type="float" office:value="9.5756995375044909" table:style-name="ce100">
            <text:p>9.58<text:s/></text:p>
          </table:table-cell>
          <table:table-cell office:value-type="float" office:value="16.076388069702901" table:style-name="ce100">
            <text:p>16.08<text:s/></text:p>
          </table:table-cell>
          <table:table-cell office:value-type="float" office:value="11.6675269468784" table:style-name="ce100">
            <text:p>11.6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-11.047293432278201" table:style-name="ce100">
            <text:p>-11.05<text:s/></text:p>
          </table:table-cell>
          <table:table-cell office:value-type="float" office:value="-19.3346975863845" table:style-name="ce100">
            <text:p>-19.33<text:s/></text:p>
          </table:table-cell>
          <table:table-cell office:value-type="float" office:value="-6.99055083813899" table:style-name="ce100">
            <text:p>-6.99<text:s/></text:p>
          </table:table-cell>
          <table:table-cell office:value-type="float" office:value="-2.5067327073261598" table:style-name="ce100">
            <text:p>-2.51<text:s/></text:p>
          </table:table-cell>
          <table:table-cell office:value-type="float" office:value="-17.035134925052201" table:style-name="ce100">
            <text:p>-17.04<text:s/></text:p>
          </table:table-cell>
          <table:table-cell office:value-type="float" office:value="-4.4602933598127299" table:style-name="ce100">
            <text:p>-4.4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4.17628210253703" table:style-name="ce100">
            <text:p>4.18<text:s/></text:p>
          </table:table-cell>
          <table:table-cell office:value-type="float" office:value="-1.41305688366652" table:style-name="ce100">
            <text:p>-1.41<text:s/></text:p>
          </table:table-cell>
          <table:table-cell office:value-type="float" office:value="8.9662011909593708" table:style-name="ce100">
            <text:p>8.97<text:s/></text:p>
          </table:table-cell>
          <table:table-cell office:value-type="float" office:value="4.0205570454754698" table:style-name="ce100">
            <text:p>4.02<text:s/></text:p>
          </table:table-cell>
          <table:table-cell office:value-type="float" office:value="10.9481599985627" table:style-name="ce100">
            <text:p>10.95<text:s/></text:p>
          </table:table-cell>
          <table:table-cell office:value-type="float" office:value="1.8779228892086799" table:style-name="ce100">
            <text:p>1.8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2.4534585690014401" table:style-name="ce100">
            <text:p>2.45<text:s/></text:p>
          </table:table-cell>
          <table:table-cell office:value-type="float" office:value="-3.0472557684463801" table:style-name="ce100">
            <text:p>-3.05<text:s/></text:p>
          </table:table-cell>
          <table:table-cell office:value-type="float" office:value="7.4480043977059802" table:style-name="ce100">
            <text:p>7.45<text:s/></text:p>
          </table:table-cell>
          <table:table-cell office:value-type="float" office:value="4.1453135698705701" table:style-name="ce100">
            <text:p>4.15<text:s/></text:p>
          </table:table-cell>
          <table:table-cell office:value-type="float" office:value="6.3175404344166601" table:style-name="ce100">
            <text:p>6.32<text:s/></text:p>
          </table:table-cell>
          <table:table-cell office:value-type="float" office:value="0.86718891255221398" table:style-name="ce100">
            <text:p>0.8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6.5427286906233704" table:style-name="ce100">
            <text:p>6.54<text:s/></text:p>
          </table:table-cell>
          <table:table-cell office:value-type="float" office:value="4.0721003774775903" table:style-name="ce100">
            <text:p>4.07<text:s/></text:p>
          </table:table-cell>
          <table:table-cell office:value-type="float" office:value="8.6004799769855698" table:style-name="ce100">
            <text:p>8.60<text:s/></text:p>
          </table:table-cell>
          <table:table-cell office:value-type="float" office:value="7.3316721415793999" table:style-name="ce100">
            <text:p>7.33<text:s/></text:p>
          </table:table-cell>
          <table:table-cell office:value-type="float" office:value="11.533869138837099" table:style-name="ce100">
            <text:p>11.53<text:s/></text:p>
          </table:table-cell>
          <table:table-cell office:value-type="float" office:value="0.97201326010674705" table:style-name="ce100">
            <text:p>0.9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1.8683488483916" table:style-name="ce100">
            <text:p>1.87<text:s/></text:p>
          </table:table-cell>
          <table:table-cell office:value-type="float" office:value="-3.5609116231832001" table:style-name="ce100">
            <text:p>-3.56<text:s/></text:p>
          </table:table-cell>
          <table:table-cell office:value-type="float" office:value="5.91884567866712" table:style-name="ce100">
            <text:p>5.92<text:s/></text:p>
          </table:table-cell>
          <table:table-cell office:value-type="float" office:value="4.6343873945273604" table:style-name="ce100">
            <text:p>4.63<text:s/></text:p>
          </table:table-cell>
          <table:table-cell office:value-type="float" office:value="3.7950120816518198" table:style-name="ce100">
            <text:p>3.80<text:s/></text:p>
          </table:table-cell>
          <table:table-cell office:value-type="float" office:value="-0.89708069787445299" table:style-name="ce100">
            <text:p>-0.9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0.84162606295655795" table:style-name="ce100">
            <text:p>0.84<text:s/></text:p>
          </table:table-cell>
          <table:table-cell office:value-type="float" office:value="-0.25742488689406101" table:style-name="ce100">
            <text:p>-0.26<text:s/></text:p>
          </table:table-cell>
          <table:table-cell office:value-type="float" office:value="1.28917094582053" table:style-name="ce100">
            <text:p>1.29<text:s/></text:p>
          </table:table-cell>
          <table:table-cell office:value-type="float" office:value="2.9535718703894198" table:style-name="ce100">
            <text:p>2.95<text:s/></text:p>
          </table:table-cell>
          <table:table-cell office:value-type="float" office:value="-1.56479820284309" table:style-name="ce100">
            <text:p>-1.56<text:s/></text:p>
          </table:table-cell>
          <table:table-cell office:value-type="float" office:value="0.44307307504226201" table:style-name="ce100">
            <text:p>0.4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2.8924328427889701" table:style-name="ce100">
            <text:p>2.89<text:s/></text:p>
          </table:table-cell>
          <table:table-cell office:value-type="float" office:value="4.5452338099018403" table:style-name="ce100">
            <text:p>4.55<text:s/></text:p>
          </table:table-cell>
          <table:table-cell office:value-type="float" office:value="0.794508052032598" table:style-name="ce100">
            <text:p>0.79<text:s/></text:p>
          </table:table-cell>
          <table:table-cell office:value-type="float" office:value="4.0447865192393104" table:style-name="ce100">
            <text:p>4.04<text:s/></text:p>
          </table:table-cell>
          <table:table-cell office:value-type="float" office:value="0.86093190732459302" table:style-name="ce100">
            <text:p>0.86<text:s/></text:p>
          </table:table-cell>
          <table:table-cell office:value-type="float" office:value="2.9428458915886599" table:style-name="ce100">
            <text:p>2.9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1.7685702978267599" table:style-name="ce100">
            <text:p>1.77<text:s/></text:p>
          </table:table-cell>
          <table:table-cell office:value-type="float" office:value="2.63697151734049" table:style-name="ce100">
            <text:p>2.64<text:s/></text:p>
          </table:table-cell>
          <table:table-cell office:value-type="float" office:value="6.2039832274906104" table:style-name="ce100">
            <text:p>6.20<text:s/></text:p>
          </table:table-cell>
          <table:table-cell office:value-type="float" office:value="1.93785057221454" table:style-name="ce100">
            <text:p>1.94<text:s/></text:p>
          </table:table-cell>
          <table:table-cell office:value-type="float" office:value="-4.0113020709719702" table:style-name="ce100">
            <text:p>-4.01<text:s/></text:p>
          </table:table-cell>
          <table:table-cell office:value-type="float" office:value="1.07636744784509" table:style-name="ce100">
            <text:p>1.0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2.9450086687889301" table:style-name="ce100">
            <text:p>2.95<text:s/></text:p>
          </table:table-cell>
          <table:table-cell office:value-type="float" office:value="4.0221746996530499" table:style-name="ce100">
            <text:p>4.02<text:s/></text:p>
          </table:table-cell>
          <table:table-cell office:value-type="float" office:value="-1.60502027234609" table:style-name="ce100">
            <text:p>-1.61<text:s/></text:p>
          </table:table-cell>
          <table:table-cell office:value-type="float" office:value="4.66764636368488" table:style-name="ce100">
            <text:p>4.67<text:s/></text:p>
          </table:table-cell>
          <table:table-cell office:value-type="float" office:value="2.3400576009987599" table:style-name="ce100">
            <text:p>2.34<text:s/></text:p>
          </table:table-cell>
          <table:table-cell office:value-type="float" office:value="3.5630161413807602" table:style-name="ce100">
            <text:p>3.56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100"/>
          <table:table-cell table:number-columns-repeated="16373"/>
        </table:table-row>
        <table:table-row table:style-name="ro9">
          <table:table-cell table:number-columns-spanned="11" table:number-rows-spanned="1" table:style-name="ce135"/>
          <table:covered-table-cell table:number-columns-repeated="10"/>
          <table:table-cell table:number-columns-repeated="16373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11" table:number-rows-spanned="1" table:style-name="ce106"/>
          <table:covered-table-cell table:number-columns-repeated="10"/>
          <table:table-cell table:number-columns-repeated="16373"/>
        </table:table-row>
        <table:table-row table:number-rows-repeated="1048509" table:style-name="ro14">
          <table:table-cell table:number-columns-repeated="16384"/>
        </table:table-row>
      </table:table>
      <table:table table:name="4" table:style-name="ta2">
        <table:table-column table:style-name="co4" table:default-cell-style-name="ce105"/>
        <table:table-column table:style-name="co5" table:default-cell-style-name="ce105"/>
        <table:table-column table:style-name="co5" table:default-cell-style-name="ce104"/>
        <table:table-column table:style-name="co6" table:default-cell-style-name="ce104"/>
        <table:table-column table:style-name="co7" table:default-cell-style-name="ce104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row table:style-name="ro3">
          <table:table-cell office:value-type="string" table:number-columns-spanned="9" table:number-rows-spanned="1" table:style-name="ce8">
            <text:p>Table 4<text:span text:style-name="T2">　　</text:span>Sales and Annual Growth Rate of Food and Beverage Servic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number-columns-repeated="2" table:style-name="ce29"/>
          <table:table-cell table:style-name="ce30"/>
          <table:table-cell table:number-columns-repeated="16375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Food <text:s/>and Beverage Service Activities</text:p>
          </table:table-cell>
          <table:table-cell office:value-type="string" table:number-columns-spanned="1" table:number-rows-spanned="2" table:style-name="ce37">
            <text:p>Restaurants</text:p>
          </table:table-cell>
          <table:table-cell office:value-type="string" table:number-columns-spanned="1" table:number-rows-spanned="2" table:style-name="ce37">
            <text:p>Event catering and other food service activities</text:p>
          </table:table-cell>
          <table:table-cell office:value-type="string" table:number-columns-spanned="1" table:number-rows-spanned="2" table:style-name="ce38">
            <text:p>Beverage serving Activities via Shops</text:p>
          </table:table-cell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56 )</text:p>
          </table:table-cell>
          <table:table-cell office:value-type="string" table:style-name="ce51">
            <text:p>( 5611 )</text:p>
          </table:table-cell>
          <table:table-cell office:value-type="string" table:style-name="ce51">
            <text:p>( 5620 )</text:p>
          </table:table-cell>
          <table:table-cell office:value-type="string" table:style-name="ce52">
            <text:p>( 5631 )</text:p>
          </table:table-cell>
          <table:table-cell table:number-columns-repeated="16375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number-columns-repeated="2" table:style-name="ce58"/>
          <table:table-cell table:style-name="ce59"/>
          <table:table-cell table:number-columns-repeated="16375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1.<text:s/>Sales(NT$Million)</text:p>
          </table:table-cell>
          <table:covered-table-cell table:number-columns-repeated="3"/>
          <table:table-cell table:number-columns-repeated="16375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731697.31200000003" table:style-name="ce79">
            <text:p><text:s/>731 697<text:s/></text:p>
          </table:table-cell>
          <table:table-cell office:value-type="float" office:value="591571.60600000003" table:style-name="ce79">
            <text:p><text:s/>591 572<text:s/></text:p>
          </table:table-cell>
          <table:table-cell office:value-type="float" office:value="43030.463000000003" table:style-name="ce79">
            <text:p><text:s/>43 030<text:s/></text:p>
          </table:table-cell>
          <table:table-cell office:value-type="float" office:value="97095.243000000002" table:style-name="ce79">
            <text:p><text:s/>97 09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764172.62" table:style-name="ce79">
            <text:p><text:s/>764 173<text:s/></text:p>
          </table:table-cell>
          <table:table-cell office:value-type="float" office:value="617005.43200000003" table:style-name="ce79">
            <text:p><text:s/>617 005<text:s/></text:p>
          </table:table-cell>
          <table:table-cell office:value-type="float" office:value="44360.61" table:style-name="ce79">
            <text:p><text:s/>44 361<text:s/></text:p>
          </table:table-cell>
          <table:table-cell office:value-type="float" office:value="102806.57799999999" table:style-name="ce79">
            <text:p><text:s/>102 80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787419.696" table:style-name="ce79">
            <text:p><text:s/>787 420<text:s/></text:p>
          </table:table-cell>
          <table:table-cell office:value-type="float" office:value="635267.10400000005" table:style-name="ce79">
            <text:p><text:s/>635 267<text:s/></text:p>
          </table:table-cell>
          <table:table-cell office:value-type="float" office:value="44669.483" table:style-name="ce79">
            <text:p><text:s/>44 669<text:s/></text:p>
          </table:table-cell>
          <table:table-cell office:value-type="float" office:value="107483.109" table:style-name="ce79">
            <text:p><text:s/>107 483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749981.19400000002" table:style-name="ce79">
            <text:p><text:s/>749 981<text:s/></text:p>
          </table:table-cell>
          <table:table-cell office:value-type="float" office:value="605886.01699999999" table:style-name="ce79">
            <text:p><text:s/>605 886<text:s/></text:p>
          </table:table-cell>
          <table:table-cell office:value-type="float" office:value="36720.866000000002" table:style-name="ce79">
            <text:p><text:s/>36 721<text:s/></text:p>
          </table:table-cell>
          <table:table-cell office:value-type="float" office:value="107374.311" table:style-name="ce79">
            <text:p><text:s/>107 374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698838.97499999998" table:style-name="ce79">
            <text:p><text:s/>698 839<text:s/></text:p>
          </table:table-cell>
          <table:table-cell office:value-type="float" office:value="558383.44900000002" table:style-name="ce79">
            <text:p><text:s/>558 383<text:s/></text:p>
          </table:table-cell>
          <table:table-cell office:value-type="float" office:value="33708.881999999998" table:style-name="ce79">
            <text:p><text:s/>33 709<text:s/></text:p>
          </table:table-cell>
          <table:table-cell office:value-type="float" office:value="106746.644" table:style-name="ce79">
            <text:p><text:s/>106 74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32202.17500000005" table:style-name="ce79">
            <text:p><text:s/>832 202<text:s/></text:p>
          </table:table-cell>
          <table:table-cell office:value-type="float" office:value="672858.728" table:style-name="ce79">
            <text:p><text:s/>672 859<text:s/></text:p>
          </table:table-cell>
          <table:table-cell office:value-type="float" office:value="39924.097000000002" table:style-name="ce79">
            <text:p><text:s/>39 924<text:s/></text:p>
          </table:table-cell>
          <table:table-cell office:value-type="float" office:value="119419.35" table:style-name="ce79">
            <text:p><text:s/>119 419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001920.677" table:style-name="ce79">
            <text:p>1 001 921<text:s/></text:p>
          </table:table-cell>
          <table:table-cell office:value-type="float" office:value="815181.46400000004" table:style-name="ce79">
            <text:p><text:s/>815 181<text:s/></text:p>
          </table:table-cell>
          <table:table-cell office:value-type="float" office:value="58162.644999999997" table:style-name="ce79">
            <text:p><text:s/>58 163<text:s/></text:p>
          </table:table-cell>
          <table:table-cell office:value-type="float" office:value="128576.568" table:style-name="ce79">
            <text:p><text:s/>128 57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1037770.009" table:style-name="ce79">
            <text:p>1 037 770<text:s/></text:p>
          </table:table-cell>
          <table:table-cell office:value-type="float" office:value="838746.43700000003" table:style-name="ce79">
            <text:p><text:s/>838 746<text:s/></text:p>
          </table:table-cell>
          <table:table-cell office:value-type="float" office:value="65893.078999999998" table:style-name="ce79">
            <text:p><text:s/>65 893<text:s/></text:p>
          </table:table-cell>
          <table:table-cell office:value-type="float" office:value="133130.49299999999" table:style-name="ce79">
            <text:p><text:s/>133 130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81932.572" table:style-name="ce79">
            <text:p><text:s/>81 933<text:s/></text:p>
          </table:table-cell>
          <table:table-cell office:value-type="float" office:value="65285.463000000003" table:style-name="ce79">
            <text:p><text:s/>65 285<text:s/></text:p>
          </table:table-cell>
          <table:table-cell office:value-type="float" office:value="5915.11" table:style-name="ce79">
            <text:p><text:s/>5 915<text:s/></text:p>
          </table:table-cell>
          <table:table-cell office:value-type="float" office:value="10731.999" table:style-name="ce79">
            <text:p><text:s/>10 73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86014.441000000006" table:style-name="ce79">
            <text:p><text:s/>86 014<text:s/></text:p>
          </table:table-cell>
          <table:table-cell office:value-type="float" office:value="68932.820000000007" table:style-name="ce79">
            <text:p><text:s/>68 933<text:s/></text:p>
          </table:table-cell>
          <table:table-cell office:value-type="float" office:value="6219.0720000000001" table:style-name="ce79">
            <text:p><text:s/>6 219<text:s/></text:p>
          </table:table-cell>
          <table:table-cell office:value-type="float" office:value="10862.549000000001" table:style-name="ce79">
            <text:p><text:s/>10 86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95972.332999999999" table:style-name="ce79">
            <text:p><text:s/>95 972<text:s/></text:p>
          </table:table-cell>
          <table:table-cell office:value-type="float" office:value="77421.09" table:style-name="ce79">
            <text:p><text:s/>77 421<text:s/></text:p>
          </table:table-cell>
          <table:table-cell office:value-type="float" office:value="6599.1130000000003" table:style-name="ce79">
            <text:p><text:s/>6 599<text:s/></text:p>
          </table:table-cell>
          <table:table-cell office:value-type="float" office:value="11952.13" table:style-name="ce79">
            <text:p><text:s/>11 952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73"/>
          <table:table-cell office:value-type="float" office:value="105612.12" table:style-name="ce79">
            <text:p><text:s/>105 612<text:s/></text:p>
          </table:table-cell>
          <table:table-cell office:value-type="float" office:value="87429.733999999997" table:style-name="ce79">
            <text:p><text:s/>87 430<text:s/></text:p>
          </table:table-cell>
          <table:table-cell office:value-type="float" office:value="5725.6970000000001" table:style-name="ce79">
            <text:p><text:s/>5 726<text:s/></text:p>
          </table:table-cell>
          <table:table-cell office:value-type="float" office:value="12456.689" table:style-name="ce79">
            <text:p><text:s/>12 45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82845.141000000003" table:style-name="ce79">
            <text:p><text:s/>82 845<text:s/></text:p>
          </table:table-cell>
          <table:table-cell office:value-type="float" office:value="67403.126999999993" table:style-name="ce79">
            <text:p><text:s/>67 403<text:s/></text:p>
          </table:table-cell>
          <table:table-cell office:value-type="float" office:value="5006.6620000000003" table:style-name="ce79">
            <text:p><text:s/>5 007<text:s/></text:p>
          </table:table-cell>
          <table:table-cell office:value-type="float" office:value="10435.352000000001" table:style-name="ce79">
            <text:p><text:s/>10 43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85690.558999999994" table:style-name="ce79">
            <text:p><text:s/>85 691<text:s/></text:p>
          </table:table-cell>
          <table:table-cell office:value-type="float" office:value="68399.035000000003" table:style-name="ce79">
            <text:p><text:s/>68 399<text:s/></text:p>
          </table:table-cell>
          <table:table-cell office:value-type="float" office:value="5883.86" table:style-name="ce79">
            <text:p><text:s/>5 884<text:s/></text:p>
          </table:table-cell>
          <table:table-cell office:value-type="float" office:value="11407.664000000001" table:style-name="ce79">
            <text:p><text:s/>11 408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81542.478000000003" table:style-name="ce79">
            <text:p><text:s/>81 542<text:s/></text:p>
          </table:table-cell>
          <table:table-cell office:value-type="float" office:value="63796.7" table:style-name="ce79">
            <text:p><text:s/>63 797<text:s/></text:p>
          </table:table-cell>
          <table:table-cell office:value-type="float" office:value="6255.0730000000003" table:style-name="ce79">
            <text:p><text:s/>6 255<text:s/></text:p>
          </table:table-cell>
          <table:table-cell office:value-type="float" office:value="11490.705" table:style-name="ce79">
            <text:p><text:s/>11 49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90416.966" table:style-name="ce79">
            <text:p><text:s/>90 417<text:s/></text:p>
          </table:table-cell>
          <table:table-cell office:value-type="float" office:value="72140.289999999994" table:style-name="ce79">
            <text:p><text:s/>72 140<text:s/></text:p>
          </table:table-cell>
          <table:table-cell office:value-type="float" office:value="6249.1769999999997" table:style-name="ce79">
            <text:p><text:s/>6 249<text:s/></text:p>
          </table:table-cell>
          <table:table-cell office:value-type="float" office:value="12027.499" table:style-name="ce79">
            <text:p><text:s/>12 02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85266.721999999994" table:style-name="ce79">
            <text:p><text:s/>85 267<text:s/></text:p>
          </table:table-cell>
          <table:table-cell office:value-type="float" office:value="67539.793999999994" table:style-name="ce79">
            <text:p><text:s/>67 540<text:s/></text:p>
          </table:table-cell>
          <table:table-cell office:value-type="float" office:value="6184.741" table:style-name="ce79">
            <text:p><text:s/>6 185<text:s/></text:p>
          </table:table-cell>
          <table:table-cell office:value-type="float" office:value="11542.187" table:style-name="ce79">
            <text:p><text:s/>11 54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86562.445000000007" table:style-name="ce79">
            <text:p><text:s/>86 562<text:s/></text:p>
          </table:table-cell>
          <table:table-cell office:value-type="float" office:value="69256.66" table:style-name="ce79">
            <text:p><text:s/>69 257<text:s/></text:p>
          </table:table-cell>
          <table:table-cell office:value-type="float" office:value="5415.6390000000001" table:style-name="ce79">
            <text:p><text:s/>5 416<text:s/></text:p>
          </table:table-cell>
          <table:table-cell office:value-type="float" office:value="11890.146000000001" table:style-name="ce79">
            <text:p><text:s/>11 89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93285.092000000004" table:style-name="ce79">
            <text:p><text:s/>93 285<text:s/></text:p>
          </table:table-cell>
          <table:table-cell office:value-type="float" office:value="75866.072" table:style-name="ce79">
            <text:p><text:s/>75 866<text:s/></text:p>
          </table:table-cell>
          <table:table-cell office:value-type="float" office:value="5041.37" table:style-name="ce79">
            <text:p><text:s/>5 041<text:s/></text:p>
          </table:table-cell>
          <table:table-cell office:value-type="float" office:value="12377.65" table:style-name="ce79">
            <text:p><text:s/>12 378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82934.92" table:style-name="ce79">
            <text:p><text:s/>82 935<text:s/></text:p>
          </table:table-cell>
          <table:table-cell office:value-type="float" office:value="64739.192999999999" table:style-name="ce79">
            <text:p><text:s/>64 739<text:s/></text:p>
          </table:table-cell>
          <table:table-cell office:value-type="float" office:value="5890.7219999999998" table:style-name="ce79">
            <text:p><text:s/>5 891<text:s/></text:p>
          </table:table-cell>
          <table:table-cell office:value-type="float" office:value="12305.004999999999" table:style-name="ce79">
            <text:p><text:s/>12 30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89469.815000000002" table:style-name="ce79">
            <text:p><text:s/>89 470<text:s/></text:p>
          </table:table-cell>
          <table:table-cell office:value-type="float" office:value="70651.573999999993" table:style-name="ce79">
            <text:p><text:s/>70 652<text:s/></text:p>
          </table:table-cell>
          <table:table-cell office:value-type="float" office:value="6507.2939999999999" table:style-name="ce79">
            <text:p><text:s/>6 507<text:s/></text:p>
          </table:table-cell>
          <table:table-cell office:value-type="float" office:value="12310.947" table:style-name="ce79">
            <text:p><text:s/>12 311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79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883626.25800000003" table:style-name="ce87">
            <text:p><text:s/>883 626<text:s/></text:p>
          </table:table-cell>
          <table:table-cell office:value-type="float" office:value="707222.179" table:style-name="ce87">
            <text:p><text:s/>707 222<text:s/></text:p>
          </table:table-cell>
          <table:table-cell office:value-type="float" office:value="58160.235000000001" table:style-name="ce87">
            <text:p><text:s/>58 160<text:s/></text:p>
          </table:table-cell>
          <table:table-cell office:value-type="float" office:value="118243.844" table:style-name="ce87">
            <text:p><text:s/>118 244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7.87954579325572" table:style-name="ce92">
            <text:p><text:s text:c="2"/>7.88<text:s/></text:p>
          </table:table-cell>
          <table:table-cell office:value-type="float" office:value="9.1326146126041401" table:style-name="ce92">
            <text:p><text:s text:c="2"/>9.13<text:s/></text:p>
          </table:table-cell>
          <table:table-cell office:value-type="float" office:value="10.466832418844399" table:style-name="ce92">
            <text:p><text:s text:c="2"/>10.47<text:s/></text:p>
          </table:table-cell>
          <table:table-cell office:value-type="float" office:value="4.8289293665463702E-2" table:style-name="ce92">
            <text:p><text:s text:c="2"/>0.05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3.2535134904810299" table:style-name="ce92">
            <text:p><text:s text:c="2"/>3.25<text:s/></text:p>
          </table:table-cell>
          <table:table-cell office:value-type="float" office:value="2.1417983906114499" table:style-name="ce92">
            <text:p><text:s text:c="2"/>2.14<text:s/></text:p>
          </table:table-cell>
          <table:table-cell office:value-type="float" office:value="9.5814435352428493" table:style-name="ce92">
            <text:p><text:s text:c="2"/>9.58<text:s/></text:p>
          </table:table-cell>
          <table:table-cell office:value-type="float" office:value="7.1866668182315099" table:style-name="ce92">
            <text:p><text:s text:c="2"/>7.19<text:s/></text:p>
          </table:table-cell>
          <table:table-cell table:number-columns-repeated="16375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80.036347109096397" table:style-name="ce92">
            <text:p><text:s text:c="2"/>80.04<text:s/></text:p>
          </table:table-cell>
          <table:table-cell office:value-type="float" office:value="6.5819948732216202" table:style-name="ce92">
            <text:p><text:s text:c="2"/>6.58<text:s/></text:p>
          </table:table-cell>
          <table:table-cell office:value-type="float" office:value="13.381658017682" table:style-name="ce92">
            <text:p><text:s text:c="2"/>13.38<text:s/></text:p>
          </table:table-cell>
          <table:table-cell table:number-columns-repeated="16375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2.<text:s/>Annual Growth Rate(%)</text:p>
          </table:table-cell>
          <table:covered-table-cell table:number-columns-repeated="3"/>
          <table:table-cell table:number-columns-repeated="16375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4" table:style-name="ce10"/>
          <table:table-cell table:number-columns-repeated="16375" table:style-name="ce9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2.92530634267876" table:style-name="ce100">
            <text:p>2.93<text:s/></text:p>
          </table:table-cell>
          <table:table-cell office:value-type="float" office:value="2.0485474830212498" table:style-name="ce100">
            <text:p>2.05<text:s/></text:p>
          </table:table-cell>
          <table:table-cell office:value-type="float" office:value="3.65578680447847" table:style-name="ce100">
            <text:p>3.66<text:s/></text:p>
          </table:table-cell>
          <table:table-cell office:value-type="float" office:value="8.2538591966610397" table:style-name="ce100">
            <text:p>8.2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4.4383527815939203" table:style-name="ce100">
            <text:p>4.44<text:s/></text:p>
          </table:table-cell>
          <table:table-cell office:value-type="float" office:value="4.2993655784081" table:style-name="ce100">
            <text:p>4.30<text:s/></text:p>
          </table:table-cell>
          <table:table-cell office:value-type="float" office:value="3.09117519837051" table:style-name="ce100">
            <text:p>3.09<text:s/></text:p>
          </table:table-cell>
          <table:table-cell office:value-type="float" office:value="5.8821985748570604" table:style-name="ce100">
            <text:p>5.8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3.0421236500203301" table:style-name="ce100">
            <text:p>3.04<text:s/></text:p>
          </table:table-cell>
          <table:table-cell office:value-type="float" office:value="2.9597262929769399" table:style-name="ce100">
            <text:p>2.96<text:s/></text:p>
          </table:table-cell>
          <table:table-cell office:value-type="float" office:value="0.69627762106968305" table:style-name="ce100">
            <text:p>0.70<text:s/></text:p>
          </table:table-cell>
          <table:table-cell office:value-type="float" office:value="4.5488635950901797" table:style-name="ce100">
            <text:p>4.5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-4.7545803324685902" table:style-name="ce100">
            <text:p>-4.75<text:s/></text:p>
          </table:table-cell>
          <table:table-cell office:value-type="float" office:value="-4.6249973932224799" table:style-name="ce100">
            <text:p>-4.62<text:s/></text:p>
          </table:table-cell>
          <table:table-cell office:value-type="float" office:value="-17.7942892242563" table:style-name="ce100">
            <text:p>-17.79<text:s/></text:p>
          </table:table-cell>
          <table:table-cell office:value-type="float" office:value="-0.101223346637656" table:style-name="ce100">
            <text:p>-0.10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-6.8191335208333204" table:style-name="ce100">
            <text:p>-6.82<text:s/></text:p>
          </table:table-cell>
          <table:table-cell office:value-type="float" office:value="-7.8401822565910102" table:style-name="ce100">
            <text:p>-7.84<text:s/></text:p>
          </table:table-cell>
          <table:table-cell office:value-type="float" office:value="-8.2023773622332303" table:style-name="ce100">
            <text:p>-8.20<text:s/></text:p>
          </table:table-cell>
          <table:table-cell office:value-type="float" office:value="-0.58455974632517005" table:style-name="ce100">
            <text:p>-0.5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9.083537806402301" table:style-name="ce100">
            <text:p>19.08<text:s/></text:p>
          </table:table-cell>
          <table:table-cell office:value-type="float" office:value="20.501194869764099" table:style-name="ce100">
            <text:p>20.50<text:s/></text:p>
          </table:table-cell>
          <table:table-cell office:value-type="float" office:value="18.4379149685237" table:style-name="ce100">
            <text:p>18.44<text:s/></text:p>
          </table:table-cell>
          <table:table-cell office:value-type="float" office:value="11.871760577316101" table:style-name="ce100">
            <text:p>11.8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20.393902719612498" table:style-name="ce100">
            <text:p>20.39<text:s/></text:p>
          </table:table-cell>
          <table:table-cell office:value-type="float" office:value="21.1519491503125" table:style-name="ce100">
            <text:p>21.15<text:s/></text:p>
          </table:table-cell>
          <table:table-cell office:value-type="float" office:value="45.683057026937803" table:style-name="ce100">
            <text:p>45.68<text:s/></text:p>
          </table:table-cell>
          <table:table-cell office:value-type="float" office:value="7.6681191113500402" table:style-name="ce100">
            <text:p>7.6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3.5780609007233801" table:style-name="ce100">
            <text:p>3.58<text:s/></text:p>
          </table:table-cell>
          <table:table-cell office:value-type="float" office:value="2.8907640863629802" table:style-name="ce100">
            <text:p>2.89<text:s/></text:p>
          </table:table-cell>
          <table:table-cell office:value-type="float" office:value="13.2910633620599" table:style-name="ce100">
            <text:p>13.29<text:s/></text:p>
          </table:table-cell>
          <table:table-cell office:value-type="float" office:value="3.5418000891111001" table:style-name="ce100">
            <text:p>3.54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-1.7833665133222201" table:style-name="ce100">
            <text:p>-1.78<text:s/></text:p>
          </table:table-cell>
          <table:table-cell office:value-type="float" office:value="-3.3151967247446099" table:style-name="ce100">
            <text:p>-3.32<text:s/></text:p>
          </table:table-cell>
          <table:table-cell office:value-type="float" office:value="9.6561218307838192" table:style-name="ce100">
            <text:p>9.66<text:s/></text:p>
          </table:table-cell>
          <table:table-cell office:value-type="float" office:value="2.1899716701796401" table:style-name="ce100">
            <text:p>2.1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7.9628107967528896" table:style-name="ce100">
            <text:p>7.96<text:s/></text:p>
          </table:table-cell>
          <table:table-cell office:value-type="float" office:value="8.6427038794024202" table:style-name="ce100">
            <text:p>8.64<text:s/></text:p>
          </table:table-cell>
          <table:table-cell office:value-type="float" office:value="10.7971745711402" table:style-name="ce100">
            <text:p>10.80<text:s/></text:p>
          </table:table-cell>
          <table:table-cell office:value-type="float" office:value="2.3966119388113598" table:style-name="ce100">
            <text:p>2.4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4.4231889006887197" table:style-name="ce100">
            <text:p>4.42<text:s/></text:p>
          </table:table-cell>
          <table:table-cell office:value-type="float" office:value="4.3360449856407799" table:style-name="ce100">
            <text:p>4.34<text:s/></text:p>
          </table:table-cell>
          <table:table-cell office:value-type="float" office:value="11.0547479256896" table:style-name="ce100">
            <text:p>11.05<text:s/></text:p>
          </table:table-cell>
          <table:table-cell office:value-type="float" office:value="1.6224987996653" table:style-name="ce100">
            <text:p>1.62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73"/>
          <table:table-cell office:value-type="float" office:value="17.6366593427685" table:style-name="ce100">
            <text:p>17.64<text:s/></text:p>
          </table:table-cell>
          <table:table-cell office:value-type="float" office:value="20.556715867874001" table:style-name="ce100">
            <text:p>20.56<text:s/></text:p>
          </table:table-cell>
          <table:table-cell office:value-type="float" office:value="1.5592997748939399" table:style-name="ce100">
            <text:p>1.56<text:s/></text:p>
          </table:table-cell>
          <table:table-cell office:value-type="float" office:value="7.2115949433284303" table:style-name="ce100">
            <text:p>7.2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-9.1567215221555092" table:style-name="ce100">
            <text:p>-9.16<text:s/></text:p>
          </table:table-cell>
          <table:table-cell office:value-type="float" office:value="-11.9514462185782" table:style-name="ce100">
            <text:p>-11.95<text:s/></text:p>
          </table:table-cell>
          <table:table-cell office:value-type="float" office:value="17.526476932434001" table:style-name="ce100">
            <text:p>17.53<text:s/></text:p>
          </table:table-cell>
          <table:table-cell office:value-type="float" office:value="0.50013381909488197" table:style-name="ce100">
            <text:p>0.5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3.0442096097712699" table:style-name="ce100">
            <text:p>3.04<text:s/></text:p>
          </table:table-cell>
          <table:table-cell office:value-type="float" office:value="1.80452252729958" table:style-name="ce100">
            <text:p>1.80<text:s/></text:p>
          </table:table-cell>
          <table:table-cell office:value-type="float" office:value="14.508564798326599" table:style-name="ce100">
            <text:p>14.51<text:s/></text:p>
          </table:table-cell>
          <table:table-cell office:value-type="float" office:value="5.2947523031367103" table:style-name="ce100">
            <text:p>5.2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.9602736133455301" table:style-name="ce100">
            <text:p>1.96<text:s/></text:p>
          </table:table-cell>
          <table:table-cell office:value-type="float" office:value="0.45514201832377599" table:style-name="ce100">
            <text:p>0.46<text:s/></text:p>
          </table:table-cell>
          <table:table-cell office:value-type="float" office:value="10.4945256828323" table:style-name="ce100">
            <text:p>10.49<text:s/></text:p>
          </table:table-cell>
          <table:table-cell office:value-type="float" office:value="6.3351207148835202" table:style-name="ce100">
            <text:p>6.3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6.7895601186639301" table:style-name="ce100">
            <text:p>6.79<text:s/></text:p>
          </table:table-cell>
          <table:table-cell office:value-type="float" office:value="6.4555639970677703" table:style-name="ce100">
            <text:p>6.46<text:s/></text:p>
          </table:table-cell>
          <table:table-cell office:value-type="float" office:value="7.5453978791663801" table:style-name="ce100">
            <text:p>7.55<text:s/></text:p>
          </table:table-cell>
          <table:table-cell office:value-type="float" office:value="8.4341245621726699" table:style-name="ce100">
            <text:p>8.4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-1.9902378891938499" table:style-name="ce100">
            <text:p>-1.99<text:s/></text:p>
          </table:table-cell>
          <table:table-cell office:value-type="float" office:value="-3.5692383332949902" table:style-name="ce100">
            <text:p>-3.57<text:s/></text:p>
          </table:table-cell>
          <table:table-cell office:value-type="float" office:value="8.3940654699530803" table:style-name="ce100">
            <text:p>8.39<text:s/></text:p>
          </table:table-cell>
          <table:table-cell office:value-type="float" office:value="2.5723907004553399" table:style-name="ce100">
            <text:p>2.5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2.0794539922345998" table:style-name="ce100">
            <text:p>2.08<text:s/></text:p>
          </table:table-cell>
          <table:table-cell office:value-type="float" office:value="0.47020175000665099" table:style-name="ce100">
            <text:p>0.47<text:s/></text:p>
          </table:table-cell>
          <table:table-cell office:value-type="float" office:value="12.872513502461601" table:style-name="ce100">
            <text:p>12.87<text:s/></text:p>
          </table:table-cell>
          <table:table-cell office:value-type="float" office:value="7.4229426026118102" table:style-name="ce100">
            <text:p>7.4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4.7969323136621096" table:style-name="ce100">
            <text:p>4.80<text:s/></text:p>
          </table:table-cell>
          <table:table-cell office:value-type="float" office:value="4.1349837155583797" table:style-name="ce100">
            <text:p>4.13<text:s/></text:p>
          </table:table-cell>
          <table:table-cell office:value-type="float" office:value="7.28236535891521" table:style-name="ce100">
            <text:p>7.28<text:s/></text:p>
          </table:table-cell>
          <table:table-cell office:value-type="float" office:value="7.9852735259349004" table:style-name="ce100">
            <text:p>7.9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-1.575221650002" table:style-name="ce100">
            <text:p>-1.58<text:s/></text:p>
          </table:table-cell>
          <table:table-cell office:value-type="float" office:value="-4.44040027424795" table:style-name="ce100">
            <text:p>-4.44<text:s/></text:p>
          </table:table-cell>
          <table:table-cell office:value-type="float" office:value="8.1078868893318301" table:style-name="ce100">
            <text:p>8.11<text:s/></text:p>
          </table:table-cell>
          <table:table-cell office:value-type="float" office:value="11.1979397528813" table:style-name="ce100">
            <text:p>11.2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9.1993242931516903" table:style-name="ce100">
            <text:p>9.20<text:s/></text:p>
          </table:table-cell>
          <table:table-cell office:value-type="float" office:value="8.2194576762057991" table:style-name="ce100">
            <text:p>8.22<text:s/></text:p>
          </table:table-cell>
          <table:table-cell office:value-type="float" office:value="10.0113776413287" table:style-name="ce100">
            <text:p>10.01<text:s/></text:p>
          </table:table-cell>
          <table:table-cell office:value-type="float" office:value="14.712524665721601" table:style-name="ce100">
            <text:p>14.71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100"/>
          <table:table-cell table:number-columns-repeated="16375"/>
        </table:table-row>
        <table:table-row table:style-name="ro9">
          <table:table-cell table:number-columns-spanned="9" table:number-rows-spanned="1" table:style-name="ce135"/>
          <table:covered-table-cell table:number-columns-repeated="8"/>
          <table:table-cell table:number-columns-repeated="16375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9" table:number-rows-spanned="1" table:style-name="ce106"/>
          <table:covered-table-cell table:number-columns-repeated="8"/>
          <table:table-cell table:number-columns-repeated="16375"/>
        </table:table-row>
        <table:table-row table:number-rows-repeated="1048509" table:style-name="ro14">
          <table:table-cell table:number-columns-repeated="16384"/>
        </table:table-row>
      </table:table>
      <table:table table:name="5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row table:style-name="ro3">
          <table:table-cell office:value-type="string" table:number-columns-spanned="8" table:number-rows-spanned="1" table:style-name="ce8">
            <text:p>Table 5<text:span text:style-name="T2">　　</text:span>Sales Index of Trade and Food Servic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11"/>
          <table:covered-table-cell table:number-columns-repeated="7"/>
          <table:table-cell table:number-columns-repeated="16376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9"/>
          <table:table-cell table:style-name="ce30"/>
          <table:table-cell table:style-name="ce28"/>
          <table:table-cell table:number-columns-repeated="16376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Wholesale Trade</text:p>
          </table:table-cell>
          <table:table-cell office:value-type="string" table:number-columns-spanned="1" table:number-rows-spanned="2" table:style-name="ce37">
            <text:p>Retail Trade</text:p>
          </table:table-cell>
          <table:table-cell office:value-type="string" table:number-columns-spanned="1" table:number-rows-spanned="2" table:style-name="ce38">
            <text:p>Food <text:s/>and Beverage Service Activities</text:p>
          </table:table-cell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51">
            <text:p>( 45-46 )</text:p>
          </table:table-cell>
          <table:table-cell office:value-type="string" table:style-name="ce52">
            <text:p>( 47-48 )</text:p>
          </table:table-cell>
          <table:table-cell office:value-type="string" table:style-name="ce50">
            <text:p>( 56 )</text:p>
          </table:table-cell>
          <table:table-cell table:number-columns-repeated="16376"/>
        </table:table-row>
        <table:table-row table:style-name="ro1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8"/>
          <table:table-cell table:style-name="ce59"/>
          <table:table-cell table:style-name="ce57"/>
          <table:table-cell table:number-columns-repeated="16376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3" table:number-rows-spanned="1" table:style-name="ce65">
            <text:p>1.<text:s/>Index of fixed base</text:p>
          </table:table-cell>
          <table:covered-table-cell table:number-columns-repeated="2"/>
          <table:table-cell table:number-columns-repeated="16376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15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85.4" table:style-name="ce137">
            <text:p><text:s text:c="2"/>85.40<text:s/></text:p>
          </table:table-cell>
          <table:table-cell office:value-type="float" office:value="93.37" table:style-name="ce137">
            <text:p><text:s text:c="2"/>93.37<text:s/></text:p>
          </table:table-cell>
          <table:table-cell office:value-type="float" office:value="110.55" table:style-name="ce137">
            <text:p><text:s text:c="2"/>110.5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87.57" table:style-name="ce137">
            <text:p><text:s text:c="2"/>87.57<text:s/></text:p>
          </table:table-cell>
          <table:table-cell office:value-type="float" office:value="94.33" table:style-name="ce137">
            <text:p><text:s text:c="2"/>94.33<text:s/></text:p>
          </table:table-cell>
          <table:table-cell office:value-type="float" office:value="113.15" table:style-name="ce137">
            <text:p><text:s text:c="2"/>113.1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86.41" table:style-name="ce137">
            <text:p><text:s text:c="2"/>86.41<text:s/></text:p>
          </table:table-cell>
          <table:table-cell office:value-type="float" office:value="97.17" table:style-name="ce137">
            <text:p><text:s text:c="2"/>97.17<text:s/></text:p>
          </table:table-cell>
          <table:table-cell office:value-type="float" office:value="114.82" table:style-name="ce137">
            <text:p><text:s text:c="2"/>114.8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91.8" table:style-name="ce137">
            <text:p><text:s text:c="2"/>91.80<text:s/></text:p>
          </table:table-cell>
          <table:table-cell office:value-type="float" office:value="98.56" table:style-name="ce137">
            <text:p><text:s text:c="2"/>98.56<text:s/></text:p>
          </table:table-cell>
          <table:table-cell office:value-type="float" office:value="108.32" table:style-name="ce137">
            <text:p><text:s text:c="2"/>108.3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97.68" table:style-name="ce137">
            <text:p><text:s text:c="2"/>97.68<text:s/></text:p>
          </table:table-cell>
          <table:table-cell office:value-type="float" office:value="104.56" table:style-name="ce137">
            <text:p><text:s text:c="2"/>104.56<text:s/></text:p>
          </table:table-cell>
          <table:table-cell office:value-type="float" office:value="112.62" table:style-name="ce137">
            <text:p><text:s text:c="2"/>112.6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91.81" table:style-name="ce137">
            <text:p><text:s text:c="2"/>91.81<text:s/></text:p>
          </table:table-cell>
          <table:table-cell office:value-type="float" office:value="108.72" table:style-name="ce137">
            <text:p><text:s text:c="2"/>108.72<text:s/></text:p>
          </table:table-cell>
          <table:table-cell office:value-type="float" office:value="130.08000000000001" table:style-name="ce137">
            <text:p><text:s text:c="2"/>130.08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98.45" table:style-name="ce137">
            <text:p><text:s text:c="2"/>98.45<text:s/></text:p>
          </table:table-cell>
          <table:table-cell office:value-type="float" office:value="109.52" table:style-name="ce137">
            <text:p><text:s text:c="2"/>109.52<text:s/></text:p>
          </table:table-cell>
          <table:table-cell office:value-type="float" office:value="130.62" table:style-name="ce137">
            <text:p><text:s text:c="2"/>130.6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02.66" table:style-name="ce137">
            <text:p><text:s text:c="2"/>102.66<text:s/></text:p>
          </table:table-cell>
          <table:table-cell office:value-type="float" office:value="109.75" table:style-name="ce137">
            <text:p><text:s text:c="2"/>109.75<text:s/></text:p>
          </table:table-cell>
          <table:table-cell office:value-type="float" office:value="122.83" table:style-name="ce137">
            <text:p><text:s text:c="2"/>122.83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97.57" table:style-name="ce137">
            <text:p><text:s text:c="2"/>97.57<text:s/></text:p>
          </table:table-cell>
          <table:table-cell office:value-type="float" office:value="117.35" table:style-name="ce137">
            <text:p><text:s text:c="2"/>117.35<text:s/></text:p>
          </table:table-cell>
          <table:table-cell office:value-type="float" office:value="128.69999999999999" table:style-name="ce137">
            <text:p><text:s text:c="2"/>128.7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06.43" table:style-name="ce137">
            <text:p><text:s text:c="2"/>106.43<text:s/></text:p>
          </table:table-cell>
          <table:table-cell office:value-type="float" office:value="116.1" table:style-name="ce137">
            <text:p><text:s text:c="2"/>116.10<text:s/></text:p>
          </table:table-cell>
          <table:table-cell office:value-type="float" office:value="143.19999999999999" table:style-name="ce137">
            <text:p><text:s text:c="2"/>143.2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73"/>
          <table:table-cell office:value-type="float" office:value="98.6" table:style-name="ce137">
            <text:p><text:s text:c="2"/>98.60<text:s/></text:p>
          </table:table-cell>
          <table:table-cell office:value-type="float" office:value="119.73" table:style-name="ce137">
            <text:p><text:s text:c="2"/>119.73<text:s/></text:p>
          </table:table-cell>
          <table:table-cell office:value-type="float" office:value="156.80000000000001" table:style-name="ce137">
            <text:p><text:s text:c="2"/>156.8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94.39" table:style-name="ce137">
            <text:p><text:s text:c="2"/>94.39<text:s/></text:p>
          </table:table-cell>
          <table:table-cell office:value-type="float" office:value="95.38" table:style-name="ce137">
            <text:p><text:s text:c="2"/>95.38<text:s/></text:p>
          </table:table-cell>
          <table:table-cell office:value-type="float" office:value="122.45" table:style-name="ce137">
            <text:p><text:s text:c="2"/>122.4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06.43" table:style-name="ce137">
            <text:p><text:s text:c="2"/>106.43<text:s/></text:p>
          </table:table-cell>
          <table:table-cell office:value-type="float" office:value="105.4" table:style-name="ce137">
            <text:p><text:s text:c="2"/>105.40<text:s/></text:p>
          </table:table-cell>
          <table:table-cell office:value-type="float" office:value="126.26" table:style-name="ce137">
            <text:p><text:s text:c="2"/>126.2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11.14" table:style-name="ce137">
            <text:p><text:s text:c="2"/>111.14<text:s/></text:p>
          </table:table-cell>
          <table:table-cell office:value-type="float" office:value="103.04" table:style-name="ce137">
            <text:p><text:s text:c="2"/>103.04<text:s/></text:p>
          </table:table-cell>
          <table:table-cell office:value-type="float" office:value="119.65" table:style-name="ce137">
            <text:p><text:s text:c="2"/>119.6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09.5" table:style-name="ce137">
            <text:p><text:s text:c="2"/>109.50<text:s/></text:p>
          </table:table-cell>
          <table:table-cell office:value-type="float" office:value="106.61" table:style-name="ce137">
            <text:p><text:s text:c="2"/>106.61<text:s/></text:p>
          </table:table-cell>
          <table:table-cell office:value-type="float" office:value="132.30000000000001" table:style-name="ce137">
            <text:p><text:s text:c="2"/>132.3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104.9" table:style-name="ce137">
            <text:p><text:s text:c="2"/>104.90<text:s/></text:p>
          </table:table-cell>
          <table:table-cell office:value-type="float" office:value="104.99" table:style-name="ce137">
            <text:p><text:s text:c="2"/>104.99<text:s/></text:p>
          </table:table-cell>
          <table:table-cell office:value-type="float" office:value="124.62" table:style-name="ce137">
            <text:p><text:s text:c="2"/>124.6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109.05" table:style-name="ce137">
            <text:p><text:s text:c="2"/>109.05<text:s/></text:p>
          </table:table-cell>
          <table:table-cell office:value-type="float" office:value="104.57" table:style-name="ce137">
            <text:p><text:s text:c="2"/>104.57<text:s/></text:p>
          </table:table-cell>
          <table:table-cell office:value-type="float" office:value="126.15" table:style-name="ce137">
            <text:p><text:s text:c="2"/>126.1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06.41" table:style-name="ce137">
            <text:p><text:s text:c="2"/>106.41<text:s/></text:p>
          </table:table-cell>
          <table:table-cell office:value-type="float" office:value="104.31" table:style-name="ce137">
            <text:p><text:s text:c="2"/>104.31<text:s/></text:p>
          </table:table-cell>
          <table:table-cell office:value-type="float" office:value="135.76" table:style-name="ce137">
            <text:p><text:s text:c="2"/>135.7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120.81" table:style-name="ce137">
            <text:p><text:s text:c="2"/>120.81<text:s/></text:p>
          </table:table-cell>
          <table:table-cell office:value-type="float" office:value="105.85" table:style-name="ce137">
            <text:p><text:s text:c="2"/>105.85<text:s/></text:p>
          </table:table-cell>
          <table:table-cell office:value-type="float" office:value="121.53" table:style-name="ce137">
            <text:p><text:s text:c="2"/>121.53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17.3" table:style-name="ce137">
            <text:p><text:s text:c="2"/>117.30<text:s/></text:p>
          </table:table-cell>
          <table:table-cell office:value-type="float" office:value="111.21" table:style-name="ce137">
            <text:p><text:s text:c="2"/>111.21<text:s/></text:p>
          </table:table-cell>
          <table:table-cell office:value-type="float" office:value="127.75" table:style-name="ce137">
            <text:p><text:s text:c="2"/>127.75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79"/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07.85299999999999" table:style-name="ce138">
            <text:p><text:s text:c="2"/>107.85<text:s/></text:p>
          </table:table-cell>
          <table:table-cell office:value-type="float" office:value="106.10899999999999" table:style-name="ce138">
            <text:p><text:s text:c="2"/>106.11<text:s/></text:p>
          </table:table-cell>
          <table:table-cell office:value-type="float" office:value="129.327" table:style-name="ce138">
            <text:p><text:s text:c="2"/>129.33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2.9053886267692999" table:style-name="ce92">
            <text:p>- <text:s/>2.91<text:s/></text:p>
          </table:table-cell>
          <table:table-cell office:value-type="float" office:value="5.0637694851204502" table:style-name="ce92">
            <text:p><text:s text:c="2"/>5.06<text:s/></text:p>
          </table:table-cell>
          <table:table-cell office:value-type="float" office:value="5.1180778408623304" table:style-name="ce92">
            <text:p><text:s text:c="2"/>5.12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39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10.3457095793986" table:style-name="ce92">
            <text:p><text:s text:c="2"/>10.35<text:s/></text:p>
          </table:table-cell>
          <table:table-cell office:value-type="float" office:value="-1.8209239708726099" table:style-name="ce92">
            <text:p>- <text:s/>1.82<text:s/></text:p>
          </table:table-cell>
          <table:table-cell office:value-type="float" office:value="-0.171363731097885" table:style-name="ce92">
            <text:p>- <text:s/>0.17<text:s/></text:p>
          </table:table-cell>
          <table:table-cell table:number-columns-repeated="16376" table:style-name="ce94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3" table:number-rows-spanned="1" table:style-name="ce65">
            <text:p>2.<text:s/>Annual Growth Rate(%)</text:p>
          </table:table-cell>
          <table:covered-table-cell table:number-columns-repeated="2"/>
          <table:table-cell table:number-columns-repeated="16376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3" table:style-name="ce10"/>
          <table:table-cell table:number-columns-repeated="16376" table:style-name="ce99"/>
        </table:table-row>
        <table:table-row table:style-name="ro9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6.1179686852787603" table:style-name="ce100">
            <text:p>6.12<text:s/></text:p>
          </table:table-cell>
          <table:table-cell office:value-type="float" office:value="1.5810993354668501" table:style-name="ce100">
            <text:p>1.58<text:s/></text:p>
          </table:table-cell>
          <table:table-cell office:value-type="float" office:value="0.92591183675953603" table:style-name="ce100">
            <text:p>0.93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2.54791365783207" table:style-name="ce100">
            <text:p>2.55<text:s/></text:p>
          </table:table-cell>
          <table:table-cell office:value-type="float" office:value="1.02992494221175" table:style-name="ce100">
            <text:p>1.03<text:s/></text:p>
          </table:table-cell>
          <table:table-cell office:value-type="float" office:value="2.3549809656627998" table:style-name="ce100">
            <text:p>2.35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-1.3227135611445699" table:style-name="ce100">
            <text:p>-1.32<text:s/></text:p>
          </table:table-cell>
          <table:table-cell office:value-type="float" office:value="3.0035070361569201" table:style-name="ce100">
            <text:p>3.00<text:s/></text:p>
          </table:table-cell>
          <table:table-cell office:value-type="float" office:value="1.4774007762614201" table:style-name="ce100">
            <text:p>1.48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6.23258146330173" table:style-name="ce100">
            <text:p>6.23<text:s/></text:p>
          </table:table-cell>
          <table:table-cell office:value-type="float" office:value="1.42794658707901" table:style-name="ce100">
            <text:p>1.43<text:s/></text:p>
          </table:table-cell>
          <table:table-cell office:value-type="float" office:value="-5.6638966505788" table:style-name="ce100">
            <text:p>-5.66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8"/>
          <table:table-cell table:style-name="ce73"/>
          <table:table-cell office:value-type="float" office:value="8.9324618736383403" table:style-name="ce100">
            <text:p>8.93<text:s/></text:p>
          </table:table-cell>
          <table:table-cell office:value-type="float" office:value="1.46103896103896" table:style-name="ce100">
            <text:p>1.46<text:s/></text:p>
          </table:table-cell>
          <table:table-cell office:value-type="float" office:value="-7.6809453471196401" table:style-name="ce100">
            <text:p>-7.68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-2.3199999999999998" table:style-name="ce100">
            <text:p>-2.32<text:s/></text:p>
          </table:table-cell>
          <table:table-cell office:value-type="float" office:value="4.5599999999999996" table:style-name="ce100">
            <text:p>4.56<text:s/></text:p>
          </table:table-cell>
          <table:table-cell office:value-type="float" office:value="12.62" table:style-name="ce100">
            <text:p>12.62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-6.0176930754728204" table:style-name="ce100">
            <text:p>-6.02<text:s/></text:p>
          </table:table-cell>
          <table:table-cell office:value-type="float" office:value="3.97848176927674" table:style-name="ce100">
            <text:p>3.98<text:s/></text:p>
          </table:table-cell>
          <table:table-cell office:value-type="float" office:value="15.4961154273029" table:style-name="ce100">
            <text:p>15.50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7.2381021540025499" table:style-name="ce100">
            <text:p>7.24<text:s/></text:p>
          </table:table-cell>
          <table:table-cell office:value-type="float" office:value="0.73198586615772498" table:style-name="ce100">
            <text:p>0.73<text:s/></text:p>
          </table:table-cell>
          <table:table-cell office:value-type="float" office:value="0.41385584235039302" table:style-name="ce100">
            <text:p>0.41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6.3283272915587698" table:style-name="ce100">
            <text:p>6.33<text:s/></text:p>
          </table:table-cell>
          <table:table-cell office:value-type="float" office:value="-1.6577060931899601" table:style-name="ce100">
            <text:p>-1.66<text:s/></text:p>
          </table:table-cell>
          <table:table-cell office:value-type="float" office:value="-4.5980582524271796" table:style-name="ce100">
            <text:p>-4.6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0.89968976215098195" table:style-name="ce100">
            <text:p>0.90<text:s/></text:p>
          </table:table-cell>
          <table:table-cell office:value-type="float" office:value="0.33344733242134" table:style-name="ce100">
            <text:p>0.33<text:s/></text:p>
          </table:table-cell>
          <table:table-cell office:value-type="float" office:value="4.7619047619047601" table:style-name="ce100">
            <text:p>4.76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0.1531773959842" table:style-name="ce100">
            <text:p>10.15<text:s/></text:p>
          </table:table-cell>
          <table:table-cell office:value-type="float" office:value="1.06197771587743" table:style-name="ce100">
            <text:p>1.06<text:s/></text:p>
          </table:table-cell>
          <table:table-cell office:value-type="float" office:value="1.3159756615253899" table:style-name="ce100">
            <text:p>1.32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-5.9250071558057398" table:style-name="ce100">
            <text:p>-5.93<text:s/></text:p>
          </table:table-cell>
          <table:table-cell office:value-type="float" office:value="3.5099853030172001" table:style-name="ce100">
            <text:p>3.51<text:s/></text:p>
          </table:table-cell>
          <table:table-cell office:value-type="float" office:value="13.9949109414758" table:style-name="ce100">
            <text:p>13.99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21.464418993694501" table:style-name="ce100">
            <text:p>21.46<text:s/></text:p>
          </table:table-cell>
          <table:table-cell office:value-type="float" office:value="-6.0295566502462998" table:style-name="ce100">
            <text:p>-6.03<text:s/></text:p>
          </table:table-cell>
          <table:table-cell office:value-type="float" office:value="-11.944484395225" table:style-name="ce100">
            <text:p>-11.9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7.3424104891578397" table:style-name="ce100">
            <text:p>7.34<text:s/></text:p>
          </table:table-cell>
          <table:table-cell office:value-type="float" office:value="-2.1173848439821601" table:style-name="ce100">
            <text:p>-2.12<text:s/></text:p>
          </table:table-cell>
          <table:table-cell office:value-type="float" office:value="-0.23704171934260401" table:style-name="ce100">
            <text:p>-0.2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5.338314653383099" table:style-name="ce100">
            <text:p>15.34<text:s/></text:p>
          </table:table-cell>
          <table:table-cell office:value-type="float" office:value="-2.57186081694402" table:style-name="ce100">
            <text:p>-2.57<text:s/></text:p>
          </table:table-cell>
          <table:table-cell office:value-type="float" office:value="-1.49831234049559" table:style-name="ce100">
            <text:p>-1.5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1.894543225015299" table:style-name="ce100">
            <text:p>11.89<text:s/></text:p>
          </table:table-cell>
          <table:table-cell office:value-type="float" office:value="-2.3181235110866698" table:style-name="ce100">
            <text:p>-2.32<text:s/></text:p>
          </table:table-cell>
          <table:table-cell office:value-type="float" office:value="3.1498518634024602" table:style-name="ce100">
            <text:p>3.1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9.1798501248959194" table:style-name="ce100">
            <text:p>9.18<text:s/></text:p>
          </table:table-cell>
          <table:table-cell office:value-type="float" office:value="-3.6435389133627001" table:style-name="ce100">
            <text:p>-3.64<text:s/></text:p>
          </table:table-cell>
          <table:table-cell office:value-type="float" office:value="-5.2463503649634999" table:style-name="ce100">
            <text:p>-5.2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7.5974346324617601" table:style-name="ce100">
            <text:p>7.60<text:s/></text:p>
          </table:table-cell>
          <table:table-cell office:value-type="float" office:value="-4.33629128167596" table:style-name="ce100">
            <text:p>-4.34<text:s/></text:p>
          </table:table-cell>
          <table:table-cell office:value-type="float" office:value="-1.3451161335731601" table:style-name="ce100">
            <text:p>-1.3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73"/>
          <table:table-cell office:value-type="float" office:value="7.8224744148343204" table:style-name="ce100">
            <text:p>7.82<text:s/></text:p>
          </table:table-cell>
          <table:table-cell office:value-type="float" office:value="-0.60034305317324099" table:style-name="ce100">
            <text:p>-0.60<text:s/></text:p>
          </table:table-cell>
          <table:table-cell office:value-type="float" office:value="1.3815249047867899" table:style-name="ce100">
            <text:p>1.38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17.588086431769501" table:style-name="ce100">
            <text:p>17.59<text:s/></text:p>
          </table:table-cell>
          <table:table-cell office:value-type="float" office:value="-2.04516009624282" table:style-name="ce100">
            <text:p>-2.05<text:s/></text:p>
          </table:table-cell>
          <table:table-cell office:value-type="float" office:value="-3.8984659180768602" table:style-name="ce100">
            <text:p>-3.9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4.2606662770309" table:style-name="ce100">
            <text:p>14.26<text:s/></text:p>
          </table:table-cell>
          <table:table-cell office:value-type="float" office:value="1.3302961275626399" table:style-name="ce100">
            <text:p>1.33<text:s/></text:p>
          </table:table-cell>
          <table:table-cell office:value-type="float" office:value="4.0055361068142901" table:style-name="ce100">
            <text:p>4.01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100"/>
          <table:table-cell table:number-columns-repeated="16376"/>
        </table:table-row>
        <table:table-row table:style-name="ro9">
          <table:table-cell table:number-columns-spanned="8" table:number-rows-spanned="1" table:style-name="ce135"/>
          <table:covered-table-cell table:number-columns-repeated="7"/>
          <table:table-cell table:number-columns-repeated="16376"/>
        </table:table-row>
        <table:table-row table:style-name="ro17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8" table:number-rows-spanned="1" table:style-name="ce106"/>
          <table:covered-table-cell table:number-columns-repeated="7"/>
          <table:table-cell table:number-columns-repeated="16376"/>
        </table:table-row>
        <table:table-row table:number-rows-repeated="10485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3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李昱緯</meta:initial-creator>
    <dc:creator>李宥勳</dc:creator>
    <meta:creation-date>2007-03-27T08:19:10Z</meta:creation-date>
    <dc:date>2025-11-25T02:51:50Z</dc:date>
    <meta:print-date>2021-10-20T09:21:20Z</meta:print-date>
    <meta:editing-cycles>14</meta:editing-cycles>
    <meta:editing-duration>PT2047S</meta:editing-duration>
  </office:meta>
</office:document-meta>
</file>