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9.713cm" table:align="center"/>
    </style:style>
    <style:style style:name="表格1.A" style:family="table-column">
      <style:table-column-properties style:column-width="2.2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752cm"/>
    </style:style>
    <style:style style:name="表格1.A1" style:family="table-cell">
      <style:table-cell-properties fo:background-color="#ffffff" fo:padding-left="0.039cm" fo:padding-right="0cm" fo:padding-top="0cm" fo:padding-bottom="0cm" fo:border="2.25pt outset #888888" style:writing-mode="lr-tb">
        <style:background-image/>
      </style:table-cell-properties>
    </style:style>
    <style:style style:name="表格1.2" style:family="table-row">
      <style:table-row-properties style:min-row-height="1.739cm" style:use-optimal-row-height="false"/>
    </style:style>
    <style:style style:name="表格1.A2" style:family="table-cell">
      <style:table-cell-properties fo:background-color="#ffffff" fo:padding-left="0.397cm" fo:padding-right="0.397cm" fo:padding-top="0cm" fo:padding-bottom="0cm" fo:border="2.25pt outset #888888" style:writing-mode="lr-tb">
        <style:background-image/>
      </style:table-cell-properties>
    </style:style>
    <style:style style:name="表格1.3" style:family="table-row">
      <style:table-row-properties style:min-row-height="1.566cm" style:use-optimal-row-height="false"/>
    </style:style>
    <style:style style:name="表格1.4" style:family="table-row">
      <style:table-row-properties style:min-row-height="0.71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 fo:orphans="2" fo:widows="2"/>
      <style:text-properties fo:color="#000000" loext:opacity="100%" fo:font-size="10pt" fo:font-weight="bold" style:letter-kerning="false" style:font-name-asian="標楷體" style:font-size-asian="10pt" style:font-weight-asian="bold" style:font-weight-complex="bold"/>
    </style:style>
    <style:style style:name="P3" style:family="paragraph" style:parent-style-name="Standard">
      <style:paragraph-properties fo:margin-left="-0.288cm" fo:margin-right="-0.279cm" fo:text-align="justify" style:justify-single-word="false" fo:text-indent="0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4" style:family="paragraph" style:parent-style-name="Standard">
      <style:paragraph-properties fo:margin-left="-0.258cm" fo:margin-right="-0.102cm" fo:text-align="justify" style:justify-single-word="false" fo:text-indent="0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5" style:family="paragraph" style:parent-style-name="Standard">
      <style:paragraph-properties fo:margin-left="-0.272cm" fo:margin-right="-0.347cm" fo:text-align="justify" style:justify-single-word="false" fo:text-indent="0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6" style:family="paragraph" style:parent-style-name="Standard">
      <style:paragraph-properties fo:margin-left="0cm" fo:margin-right="-0.347cm" fo:text-align="justify" style:justify-single-word="false" fo:text-indent="0cm" style:auto-text-indent="false"/>
      <style:text-properties fo:color="#000000" loext:opacity="100%" fo:font-size="10pt" style:font-name-asian="標楷體" style:font-size-asian="10pt"/>
    </style:style>
    <style:style style:name="P7" style:family="paragraph" style:parent-style-name="Standard">
      <style:paragraph-properties fo:margin-left="-0.272cm" fo:margin-right="-0.347cm" fo:text-indent="0cm" style:auto-text-indent="false">
        <style:tab-stops/>
      </style:paragraph-properties>
      <style:text-properties fo:color="#000000" loext:opacity="100%" fo:font-size="10pt" style:font-name-asian="標楷體" style:font-size-asian="10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" fo:font-size="10pt" fo:font-weight="bold" style:letter-kerning="false" style:font-name-asian="標楷體" style:font-size-asian="10pt" style:font-weight-asian="bold" style:font-weight-complex="bold"/>
    </style:style>
    <style:style style:name="P9" style:family="paragraph" style:parent-style-name="Standard">
      <style:paragraph-properties fo:margin-left="-0.293cm" fo:margin-right="-0.275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0" style:family="paragraph" style:parent-style-name="Standard">
      <style:paragraph-properties fo:margin-left="-0.272cm" fo:margin-right="-0.347cm" fo:text-align="justify" style:justify-single-word="false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1" style:family="paragraph" style:parent-style-name="Standard">
      <style:paragraph-properties fo:margin-left="-0.293cm" fo:margin-right="-0.275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2" style:family="paragraph" style:parent-style-name="Standard">
      <style:paragraph-properties fo:margin-left="-0.272cm" fo:margin-right="-0.347cm" fo:text-indent="0cm" style:auto-text-indent="false">
        <style:tab-stops/>
      </style:paragraph-properties>
      <style:text-properties fo:color="#000000" loext:opacity="100%" style:font-name="標楷體" fo:font-size="10pt" style:font-name-asian="標楷體" style:font-size-asian="10pt"/>
    </style:style>
    <style:style style:name="P13" style:family="paragraph" style:parent-style-name="Standard">
      <style:text-properties fo:color="#000000" loext:opacity="100%" style:font-name-asian="新細明體"/>
    </style:style>
    <style:style style:name="P14" style:family="paragraph" style:parent-style-name="Standard">
      <style:paragraph-properties fo:margin-left="-0.258cm" fo:margin-right="-0.102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272cm" fo:margin-right="-0.34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-0.288cm" fo:margin-right="-0.27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-0.293cm" fo:margin-right="-0.275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-0.272cm" fo:margin-right="-0.347cm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line-height-at-least="0.587cm" fo:text-align="center" style:justify-single-word="false" fo:orphans="2" fo:widows="2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.5pt" style:letter-kerning="false" style:font-name-asian="標楷體" style:font-size-asian="13.5pt" style:font-size-complex="13.5pt"/>
    </style:style>
    <style:style style:name="T3" style:family="text">
      <style:text-properties fo:color="#000000" loext:opacity="100%" fo:font-size="10pt" style:font-name-asian="標楷體" style:font-size-asian="10pt"/>
    </style:style>
    <style:style style:name="T4" style:family="text">
      <style:text-properties fo:color="#000000" loext:opacity="100%" style:font-name="標楷體"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經濟部產業技術司內部保有及管理之個人資料項目彙整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3166273374128">
            <table:table-cell table:style-name="表格1.A1" office:value-type="string">
              <text:p text:style-name="P2">一、</text:p>
              <text:p text:style-name="P2">個人資料</text:p>
              <text:p text:style-name="P2">檔案名稱</text:p>
            </table:table-cell>
            <table:table-cell table:style-name="表格1.A1" office:value-type="string">
              <text:p text:style-name="P2">二、</text:p>
              <text:p text:style-name="P2">保有機關名稱</text:p>
              <text:p text:style-name="P2">及聯絡方式</text:p>
            </table:table-cell>
            <table:table-cell table:style-name="表格1.A1" office:value-type="string">
              <text:p text:style-name="P2">三、</text:p>
              <text:p text:style-name="P2">法律依據</text:p>
            </table:table-cell>
            <table:table-cell table:style-name="表格1.A1" office:value-type="string">
              <text:p text:style-name="P2">四、</text:p>
              <text:p text:style-name="P2">特定目的</text:p>
            </table:table-cell>
            <table:table-cell table:style-name="表格1.A1" office:value-type="string">
              <text:p text:style-name="P8">五、</text:p>
              <text:p text:style-name="P8">個人資料類別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經濟部暨所屬單位新聞聯繫人員通訊錄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4">(02)23212200</text:p>
          </table:table-cell>
          <table:table-cell table:style-name="表格1.A2" office:value-type="string">
            <text:p text:style-name="P5">經濟部組織法</text:p>
          </table:table-cell>
          <table:table-cell table:style-name="表格1.A2" office:value-type="string">
            <text:p text:style-name="P15"><text:span text:style-name="預設段落字型"><text:span text:style-name="T4">○</text:span></text:span><text:span text:style-name="預設段落字型"><text:span text:style-name="T3">一三公共關係</text:span></text:span></text:p>
          </table:table-cell>
          <table:table-cell table:style-name="表格1.A2" office:value-type="string">
            <text:p text:style-name="P9">識別類：</text:p>
            <text:p text:style-name="P9">Ｃ○○一 辨識個人者</text:p>
            <text:p text:style-name="P9">社會情況：</text:p>
            <text:p text:style-name="P9">Ｃ○三八 職業</text:p>
          </table:table-cell>
        </table:table-row>
        <table:table-row table:style-name="表格1.3">
          <table:table-cell table:style-name="表格1.A2" office:value-type="string">
            <text:p text:style-name="P3">經濟部主要線上記者名單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4">(02)23212200</text:p>
          </table:table-cell>
          <table:table-cell table:style-name="表格1.A2" office:value-type="string">
            <text:p text:style-name="P5">經濟部組織法</text:p>
          </table:table-cell>
          <table:table-cell table:style-name="表格1.A2" office:value-type="string">
            <text:p text:style-name="P15"><text:span text:style-name="預設段落字型"><text:span text:style-name="T4">○</text:span></text:span><text:span text:style-name="預設段落字型"><text:span text:style-name="T3">一三公共關係</text:span></text:span></text:p>
          </table:table-cell>
          <table:table-cell table:style-name="表格1.A2" office:value-type="string">
            <text:p text:style-name="P9">識別類：</text:p>
            <text:p text:style-name="P9">Ｃ○○一 辨識個人者</text:p>
            <text:p text:style-name="P9">社會情況：</text:p>
            <text:p text:style-name="P9">Ｃ○三八 職業</text:p>
          </table:table-cell>
        </table:table-row>
        <table:table-row table:style-name="表格1.4">
          <table:table-cell table:style-name="表格1.A2" office:value-type="string">
            <text:p text:style-name="P16"><text:span text:style-name="預設段落字型"><text:span text:style-name="T3">產業技術司司長信箱-寄信人個人資料</text:span></text:span>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4">(02)23212200</text:p>
          </table:table-cell>
          <table:table-cell table:style-name="表格1.A2" office:value-type="string">
            <text:p text:style-name="P5">行政院及所屬各機關處理人民陳情案件要點</text:p>
          </table:table-cell>
          <table:table-cell table:style-name="表格1.A2" office:value-type="string">
            <text:p text:style-name="P5">一一三陳情、請願、檢舉案件處理</text:p>
          </table:table-cell>
          <table:table-cell table:style-name="表格1.A2" office:value-type="string">
            <text:p text:style-name="P9">識別類：</text:p>
            <text:p text:style-name="P9">Ｃ○○一 辨識個人者</text:p>
            <text:p text:style-name="P9">特徵類：</text:p>
            <text:p text:style-name="P9">Ｃ○一一 個人描述</text:p>
          </table:table-cell>
        </table:table-row>
        <table:table-row table:style-name="表格1.4">
          <table:table-cell table:style-name="表格1.A2" office:value-type="string">
            <text:p text:style-name="P3">財團法人董監事資料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4">(02)23212200</text:p>
          </table:table-cell>
          <table:table-cell table:style-name="表格1.A2" office:value-type="string">
            <text:p text:style-name="P5">經濟部組織法</text:p>
            <text:p text:style-name="P5">財團法人法</text:p>
          </table:table-cell>
          <table:table-cell table:style-name="表格1.A2" office:value-type="string">
            <text:p text:style-name="P15"><text:span text:style-name="預設段落字型"><text:span text:style-name="T4">○</text:span></text:span><text:span text:style-name="預設段落字型"><text:span text:style-name="T3">五二法人或團體對股東、會員（含股東、會員指派之代表）、董事、監察人、理事、監事或其他成員名冊之內部管理</text:span></text:span></text:p>
            <text:p text:style-name="P15"><text:span text:style-name="預設段落字型"><text:span text:style-name="T4">○</text:span></text:span><text:span text:style-name="預設段落字型"><text:span text:style-name="T3">七八計畫、管制考核與其他研考管理</text:span></text:span></text:p>
            <text:p text:style-name="P5">一七二其他公共部門（包括行政法人、政府捐助財團法人及其他公法人）執行相關業務</text:p>
          </table:table-cell>
          <table:table-cell table:style-name="表格1.A2" office:value-type="string">
            <text:p text:style-name="P9">識別類：</text:p>
            <text:p text:style-name="P9">Ｃ○○一 辨識個人者</text:p>
            <text:p text:style-name="P9">Ｃ○○二 辨識財務者</text:p>
            <text:p text:style-name="P9">Ｃ○○三 政府資料中之辨識者</text:p>
            <text:p text:style-name="P9">特徵類：</text:p>
            <text:p text:style-name="P9">Ｃ○一一 個人描述</text:p>
            <text:p text:style-name="P9">社會情況：</text:p>
            <text:p text:style-name="P9">Ｃ○三八 職業</text:p>
            <text:p text:style-name="P9">教育、考選、技術或其他專業：</text:p>
            <text:p text:style-name="P9">Ｃ○五一 學校紀錄</text:p>
            <text:p text:style-name="P9">Ｃ○五二 資格或技術</text:p>
            <text:p text:style-name="P9">Ｃ○五四 職業專長</text:p>
            <text:p text:style-name="P9">受僱情形：</text:p>
            <text:p text:style-name="P9">Ｃ○六一 現行之受僱情形</text:p>
          </table:table-cell>
        </table:table-row>
        <table:table-row table:style-name="表格1.4">
          <table:table-cell table:style-name="表格1.A2" office:value-type="string">
            <text:p text:style-name="P16"><text:span text:style-name="預設段落字型"><text:span text:style-name="T3">業、學、法人科專計畫書資料</text:span></text:span>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4">(02)23212200</text:p>
          </table:table-cell>
          <table:table-cell table:style-name="表格1.A2" office:value-type="string">
            <text:p text:style-name="P5">經濟部組織法</text:p>
            <text:p text:style-name="P5">產業創新條例</text:p>
            <text:p text:style-name="P5">經濟部推動研究機構進行產業創新及研究發展補助辦法</text:p>
            <text:p text:style-name="P5">經濟部協助產業創新活動補助獎勵及輔導辦法</text:p>
            <text:p text:style-name="P5">經濟部推動學術機構進行產業創新及研究發展補助辦法</text:p>
            <text:p text:style-name="P5">經濟部暨所屬機關科學及技術類委託研究計畫作業規定</text:p>
            <text:p text:style-name="P6"/>
          </table:table-cell>
          <table:table-cell table:style-name="表格1.A2" office:value-type="string">
            <text:p text:style-name="P15"><text:span text:style-name="預設段落字型"><text:span text:style-name="T4">○</text:span></text:span><text:span text:style-name="預設段落字型"><text:span text:style-name="T3">七八計畫、管制考核與其他研考管理</text:span></text:span></text:p>
          </table:table-cell>
          <table:table-cell table:style-name="表格1.A2" office:value-type="string">
            <text:p text:style-name="P11">識別類：<text:line-break/>Ｃ○○一 辨識個人者<text:line-break/>Ｃ○○三 政府資料中之辨識者<text:line-break/>特徵類：<text:line-break/>Ｃ○一一 個人描述<text:line-break/>社會情況：<text:line-break/>Ｃ○三八 職業<text:line-break/>教育、考選、技術或其他專業：<text:line-break/>Ｃ○五一 學校紀錄<text:line-break/>Ｃ○五二 資格或技術<text:line-break/>受僱情形：<text:line-break/>Ｃ○六一 現行之受僱情形<text:line-break/>Ｃ○六四 工作經驗</text:p>
            <text:p text:style-name="P17"><text:span text:style-name="預設段落字型"><text:span text:style-name="T4">Ｃ○七○ 工作管理之細節</text:span></text:span></text:p>
          </table:table-cell>
        </table:table-row>
        <table:table-row table:style-name="表格1.4">
          <table:table-cell table:style-name="表格1.A2" office:value-type="string">
            <text:p text:style-name="P3">無人載具科技創新計畫書資料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14"><text:span text:style-name="預設段落字型"><text:span text:style-name="T3">(02)23212200</text:span></text:span></text:p>
          </table:table-cell>
          <table:table-cell table:style-name="表格1.A2" office:value-type="string">
            <text:p text:style-name="P5">經濟部組織法</text:p>
            <text:p text:style-name="P5">無人載具科技創新實驗條例</text:p>
            <text:p text:style-name="P5">無人載具科技創新實驗管理辦法</text:p>
          </table:table-cell>
          <table:table-cell table:style-name="表格1.A2" office:value-type="string">
            <text:p text:style-name="P10">○七八計畫、管制考核與其他研考管理</text:p>
            <text:p text:style-name="P10"/>
          </table:table-cell>
          <table:table-cell table:style-name="表格1.A2" office:value-type="string">
            <text:p text:style-name="P11">識別類：</text:p>
            <text:p text:style-name="P11">Ｃ○○一辨識個人者</text:p>
            <text:p text:style-name="P11">Ｃ○○三政府資料中之辨識者</text:p>
            <text:p text:style-name="P11">特徵類：</text:p>
            <text:p text:style-name="P11">Ｃ○一一個人描述</text:p>
            <text:p text:style-name="P11">社會情形：</text:p>
            <text:p text:style-name="P11">Ｃ○三八職業</text:p>
            <text:p text:style-name="P11">教育、考選、技術或其他專業：</text:p>
            <text:p text:style-name="P9">Ｃ○五一 學校紀錄</text:p>
            <text:p text:style-name="P9">Ｃ○五二 資格或技術</text:p>
            <text:p text:style-name="P11">受僱情形：</text:p>
            <text:p text:style-name="P11">Ｃ○六一現行之受僱情形</text:p>
          </table:table-cell>
        </table:table-row>
        <table:table-row table:style-name="表格1.4">
          <table:table-cell table:style-name="表格1.A2" office:value-type="string">
            <text:p text:style-name="P3">委外計畫委員、顧問、專家、撰稿者與翻譯者之個人資料及領據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14"><text:span text:style-name="預設段落字型"><text:span text:style-name="T3">(02)23212200</text:span></text:span></text:p>
          </table:table-cell>
          <table:table-cell table:style-name="表格1.A2" office:value-type="string">
            <text:p text:style-name="P5">經濟部組織法</text:p>
            <text:p text:style-name="P5">產業創新條例</text:p>
            <text:p text:style-name="P5">經濟部協助產業創新活動補助獎勵及輔導辦法</text:p>
            <text:p text:style-name="P5">經濟部推動學術機構進行產業創新及研究發展補助辦法</text:p>
            <text:p text:style-name="P5"><text:soft-page-break/>經濟部推動研究機構進行產業創新及研究發展補助辦法</text:p>
            <text:p text:style-name="P5">經濟部暨所屬機關科學及技術類委託研究計畫作業規定</text:p>
            <text:p text:style-name="P5">無人載具科技創新實驗條例</text:p>
            <text:p text:style-name="P5">無人載具科技創新實驗管理辦法</text:p>
            <text:p text:style-name="P5">所得稅法第88條</text:p>
            <text:p text:style-name="P5">會計法第83條</text:p>
          </table:table-cell>
          <table:table-cell table:style-name="表格1.A2" office:value-type="string">
            <text:p text:style-name="P10">○○八中小企業及其他產業之輔導</text:p>
            <text:p text:style-name="P10">○六九契約、類似契約或其他法律關係事務</text:p>
            <text:p text:style-name="P10">○七八計畫、管制考核與其他研考管理</text:p>
            <text:p text:style-name="P10"><text:soft-page-break/>一一○產學合作</text:p>
            <text:p text:style-name="P10">一五九學術研究</text:p>
            <text:p text:style-name="P10">一八二其他諮詢與顧問服務</text:p>
            <text:p text:style-name="P10">一二○稅務行政</text:p>
            <text:p text:style-name="P10">一二九會計與相關服務</text:p>
          </table:table-cell>
          <table:table-cell table:style-name="表格1.A2" office:value-type="string">
            <text:p text:style-name="P11">識別類：</text:p>
            <text:p text:style-name="P11">Ｃ○○一 辨識個人者</text:p>
            <text:p text:style-name="P11">Ｃ○○二 辨識財物者</text:p>
            <text:p text:style-name="P11">Ｃ○○三 政府資料中之辨識者</text:p>
            <text:p text:style-name="P11">特徵類：</text:p>
            <text:p text:style-name="P11">Ｃ○一一 個人描述</text:p>
            <text:p text:style-name="P11"><text:soft-page-break/>社會情況：</text:p>
            <text:p text:style-name="P11">Ｃ○三八 職業</text:p>
            <text:p text:style-name="P11">教育、考選、技術或其他專業：</text:p>
            <text:p text:style-name="P11">Ｃ○五一 學校紀錄</text:p>
            <text:p text:style-name="P11">Ｃ○五二 資格或技術</text:p>
            <text:p text:style-name="P11">Ｃ○五四 職業專長</text:p>
            <text:p text:style-name="P11">受僱情形：</text:p>
            <text:p text:style-name="P11">Ｃ○六一 現行之受僱情形</text:p>
            <text:p text:style-name="P11">Ｃ○六四 工作經驗</text:p>
          </table:table-cell>
        </table:table-row>
        <table:table-row table:style-name="表格1.4">
          <table:table-cell table:style-name="表格1.A2" office:value-type="string">
            <text:p text:style-name="P3">委外計畫活動與會人員、服務信箱、獎項徵選作業及成果資料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14"><text:span text:style-name="預設段落字型"><text:span text:style-name="T3">(02)23212200</text:span></text:span></text:p>
          </table:table-cell>
          <table:table-cell table:style-name="表格1.A2" office:value-type="string">
            <text:p text:style-name="P5">經濟部組織法</text:p>
            <text:p text:style-name="P5">產業創新條例</text:p>
            <text:p text:style-name="P5">經濟部暨所屬機關科學及技術類委託研究計畫作業規定</text:p>
            <text:p text:style-name="P5">經濟部協助產業創新活動補助獎勵及輔導辦法</text:p>
            <text:p text:style-name="P5">經濟部推動研究機構進行產業創新及研究發展補助辦法</text:p>
          </table:table-cell>
          <table:table-cell table:style-name="表格1.A2" office:value-type="string">
            <text:p text:style-name="P12">○七八計畫、管制考核與其他研考管理</text:p>
            <text:p text:style-name="P18"><text:span text:style-name="預設段落字型"><text:span text:style-name="T4">○</text:span></text:span><text:span text:style-name="預設段落字型"><text:span text:style-name="T3">九</text:span></text:span><text:span text:style-name="預設段落字型"><text:span text:style-name="T4">○</text:span></text:span><text:span text:style-name="預設段落字型"><text:span text:style-name="T3">消費者、客戶管理服務</text:span></text:span></text:p>
            <text:p text:style-name="P7">一一三陳情、請願、檢舉案件處理</text:p>
            <text:p text:style-name="P10">一二九會計與相關服務</text:p>
            <text:p text:style-name="P10">一三○會議管理</text:p>
            <text:p text:style-name="P10">一五七調查、統計與研究分析</text:p>
            <text:p text:style-name="P10">一五九學術研究</text:p>
            <text:p text:style-name="P15"><text:span text:style-name="預設段落字型"><text:span text:style-name="T3">一八二其他諮詢與顧問服務</text:span></text:span></text:p>
          </table:table-cell>
          <table:table-cell table:style-name="表格1.A2" office:value-type="string">
            <text:p text:style-name="P11">識別類：</text:p>
            <text:p text:style-name="P11">Ｃ○○一 辨識個人者</text:p>
            <text:p text:style-name="P11">Ｃ○○二 辨識財務者</text:p>
            <text:p text:style-name="P11">Ｃ○○三 政府資料中之辨識者</text:p>
            <text:p text:style-name="P11">特徵類：</text:p>
            <text:p text:style-name="P11">Ｃ○一一 個人描述</text:p>
            <text:p text:style-name="P11">社會情況：</text:p>
            <text:p text:style-name="P11">Ｃ○三八 職業</text:p>
            <text:p text:style-name="P11">教育、考選、技術或其他專業：</text:p>
            <text:p text:style-name="P11">Ｃ○五一 學校紀錄</text:p>
            <text:p text:style-name="P11">Ｃ○五二 資格或技術</text:p>
            <text:p text:style-name="P11">Ｃ○五四 職業專長</text:p>
            <text:p text:style-name="P11">受僱情形：</text:p>
            <text:p text:style-name="P11">Ｃ○六一 現行之受僱情形</text:p>
            <text:p text:style-name="P11">Ｃ○六二 僱用經過 <text:s/></text:p>
          </table:table-cell>
        </table:table-row>
        <table:table-row table:style-name="表格1.4">
          <table:table-cell table:style-name="表格1.A2" office:value-type="string">
            <text:p text:style-name="P3">委外計畫專利暨可移轉技術資料、技轉廠商及受評單位資料</text:p>
          </table:table-cell>
          <table:table-cell table:style-name="表格1.A2" office:value-type="string">
            <text:p text:style-name="P14"><text:span text:style-name="預設段落字型"><text:span text:style-name="T3">經濟部(產業技術司)<text:line-break/>台北市福州街15號</text:span></text:span></text:p>
            <text:p text:style-name="P14"><text:span text:style-name="預設段落字型"><text:span text:style-name="T3">(02)23212200</text:span></text:span></text:p>
          </table:table-cell>
          <table:table-cell table:style-name="表格1.A2" office:value-type="string">
            <text:p text:style-name="P5">經濟部組織法</text:p>
            <text:p text:style-name="P5">產業創新條例</text:p>
            <text:p text:style-name="P5">經濟部協助產業創新活動補助獎勵及輔導辦法</text:p>
            <text:p text:style-name="P5">經濟部推動學術機構進行產業創新及研究發展補助辦法</text:p>
            <text:p text:style-name="P5">經濟部推動研究機構進行產業創新及研究發展補助辦法</text:p>
            <text:p text:style-name="P5">科學技術基本法</text:p>
            <text:p text:style-name="P5">經濟部科學技術研究發展成果歸屬及運用辦法</text:p>
            <text:p text:style-name="P5">經濟部暨所屬機關科學及技術類委託研究計畫作業規定</text:p>
          </table:table-cell>
          <table:table-cell table:style-name="表格1.A2" office:value-type="string">
            <text:p text:style-name="P10">○○八中小企業及其他產業之輔導</text:p>
            <text:p text:style-name="P10">○六九契約、類似契約或其他法律關係事務</text:p>
            <text:p text:style-name="P10">○七八計畫、管制考核與其他研考管理</text:p>
            <text:p text:style-name="P10">○九八商業與技術資訊</text:p>
            <text:p text:style-name="P10">一二九會計與相關服務</text:p>
            <text:p text:style-name="P10">一五七調查、統計與研究分析</text:p>
          </table:table-cell>
          <table:table-cell table:style-name="表格1.A2" office:value-type="string">
            <text:p text:style-name="P11">識別類：</text:p>
            <text:p text:style-name="P11">Ｃ○○一 辨識個人者</text:p>
            <text:p text:style-name="P11">Ｃ○○二 辨識財務者</text:p>
            <text:p text:style-name="P11">Ｃ○○三 政府資料中之辨識者</text:p>
            <text:p text:style-name="P11">特徵類：</text:p>
            <text:p text:style-name="P11">Ｃ○一一 個人描述</text:p>
            <text:p text:style-name="P11">社會情形：</text:p>
            <text:p text:style-name="P11">Ｃ○三八 職業</text:p>
            <text:p text:style-name="P11">教育、考選、技術或其他專業：</text:p>
            <text:p text:style-name="P11">Ｃ○五一 學校紀錄</text:p>
            <text:p text:style-name="P11">Ｃ○五二 資格或技術</text:p>
            <text:p text:style-name="P11">Ｃ○五四 職業專長</text:p>
            <text:p text:style-name="P11">受僱情形：</text:p>
            <text:p text:style-name="P11">Ｃ○六一 現行之受僱情形</text:p>
            <text:p text:style-name="P11">Ｃ○六四 工作經驗</text:p>
            <text:p text:style-name="P11">Ｃ○六五 工作、差勤紀錄</text:p>
            <text:p text:style-name="P11">Ｃ○六八 薪資與預扣款</text:p>
            <text:p text:style-name="P11">Ｃ○七○ 工作管理之細節</text:p>
            <text:p text:style-name="P11">財務細節：</text:p>
            <text:p text:style-name="P11">Ｃ○八一 收入、所得、資產與投資</text:p>
            <text:p text:style-name="P11">Ｃ○八三 信用評等</text:p>
            <text:p text:style-name="P11">Ｃ○八四 貸款</text:p>
            <text:p text:style-name="P11">Ｃ○八六 票據信用</text:p>
            <text:p text:style-name="P11">Ｃ○九三 財務交易</text:p>
            <text:p text:style-name="P11">Ｃ○九四 賠償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841109</meta:initial-creator>
    <dc:creator>施麗琴</dc:creator>
    <meta:creation-date>2023-07-03T07:23:00Z</meta:creation-date>
    <dc:date>2023-12-20T06:49:00Z</dc:date>
    <meta:print-date>2024-03-21T15:07:03.564000000</meta:print-date>
    <meta:editing-cycles>5</meta:editing-cycles>
    <meta:editing-duration>PT180S</meta:editing-duration>
    <meta:document-statistic meta:table-count="1" meta:image-count="0" meta:object-count="0" meta:page-count="2" meta:paragraph-count="203" meta:word-count="2202" meta:character-count="2421" meta:non-whitespace-character-count="2333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112年度個資/112年度第4季個資盤點/3.【步驟3】個資盤點結果簽處長_擬請政策科公告個資盤點結果/附件2、%20112年度第4季經濟部產業技術司內部保有及管理之個人資料項目彙整表.odt/Normal"/>
  </office:meta>
</office:document-meta>
</file>