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52cm" fo:margin-left="-0.049cm" table:align="left" style:writing-mode="lr-tb"/>
    </style:style>
    <style:style style:name="表格1.A" style:family="table-column">
      <style:table-column-properties style:column-width="1.605cm"/>
    </style:style>
    <style:style style:name="表格1.B" style:family="table-column">
      <style:table-column-properties style:column-width="1.63cm"/>
    </style:style>
    <style:style style:name="表格1.C" style:family="table-column">
      <style:table-column-properties style:column-width="13.817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2.75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.894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2" style:family="table">
      <style:table-properties style:width="17.052cm" fo:margin-left="-0.049cm" table:align="left" style:writing-mode="lr-tb"/>
    </style:style>
    <style:style style:name="表格2.A" style:family="table-column">
      <style:table-column-properties style:column-width="8.199cm"/>
    </style:style>
    <style:style style:name="表格2.B" style:family="table-column">
      <style:table-column-properties style:column-width="8.853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top" fo:background-color="#ff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3cm" fo:keep-together="auto"/>
    </style:style>
    <style:style style:name="表格2.A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a6a6a6" loext:opacity="100%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494cm" fo:margin-right="0cm" fo:margin-top="0.318cm" fo:margin-bottom="0cm" style:contextual-spacing="false" fo:text-indent="-0.494cm" style:auto-text-indent="false" style:snap-to-layout-grid="false"/>
    </style:style>
    <style:style style:name="P6" style:family="paragraph" style:parent-style-name="Standard">
      <style:paragraph-properties fo:margin-left="0.494cm" fo:margin-right="0cm" fo:text-indent="-0.494cm" style:auto-text-indent="false" style:snap-to-layout-grid="false"/>
    </style:style>
    <style:style style:name="P7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</style:style>
    <style:style style:name="P9" style:family="paragraph" style:parent-style-name="Standard">
      <style:paragraph-properties fo:margin-left="0.494cm" fo:margin-right="0cm" fo:margin-top="0cm" fo:margin-bottom="0.191cm" style:contextual-spacing="false" fo:text-indent="-0.494cm" style:auto-text-indent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P10" style:family="paragraph" style:parent-style-name="Standard">
      <style:paragraph-properties fo:margin-left="0.494cm" fo:margin-right="0cm" fo:margin-top="0cm" fo:margin-bottom="0.191cm" style:contextual-spacing="false" fo:text-indent="-0.494cm" style:auto-text-indent="false" style:snap-to-layout-grid="false"/>
      <style:text-properties style:font-name="標楷體" fo:font-size="14pt" fo:background-color="#d8d8d8" style:font-name-asian="標楷體" style:font-size-asian="14pt" style:font-name-complex="標楷體" style:font-size-complex="6pt"/>
    </style:style>
    <style:style style:name="P11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953cm" fo:margin-right="0cm" fo:text-align="justify" style:justify-single-word="false" fo:text-indent="-0.212cm" style:auto-text-indent="false" style:snap-to-layout-grid="false"/>
    </style:style>
    <style:style style:name="P14" style:family="paragraph" style:parent-style-name="Standard">
      <style:paragraph-properties fo:margin-left="0.953cm" fo:margin-right="0cm" fo:line-height="0.6cm" fo:text-align="justify" style:justify-single-word="false" fo:text-indent="-0.212cm" style:auto-text-indent="false" style:snap-to-layout-grid="false"/>
    </style:style>
    <style:style style:name="P15" style:family="paragraph" style:parent-style-name="Standard">
      <style:paragraph-properties fo:margin-left="1.482cm" fo:margin-right="0cm" fo:line-height="0.6cm" fo:text-align="justify" style:justify-single-word="false" fo:text-indent="-0.212cm" style:auto-text-indent="false" style:snap-to-layout-grid="false"/>
    </style:style>
    <style:style style:name="P16" style:family="paragraph" style:parent-style-name="Standard">
      <style:paragraph-properties fo:margin-left="0.713cm" fo:margin-right="0cm" fo:text-align="justify" style:justify-single-word="false" fo:text-indent="-0.501cm" style:auto-text-indent="false" style:snap-to-layout-grid="false"/>
    </style:style>
    <style:style style:name="P17" style:family="paragraph" style:parent-style-name="Standard">
      <style:paragraph-properties fo:margin-left="1.058cm" fo:margin-right="0cm" fo:line-height="0.6cm" fo:text-align="justify" style:justify-single-word="false" fo:text-indent="-0.423cm" style:auto-text-indent="false" style:snap-to-layout-grid="false"/>
    </style:style>
    <style:style style:name="P18" style:family="paragraph" style:parent-style-name="Standard">
      <style:paragraph-properties fo:margin-left="1.27cm" fo:margin-right="0cm" fo:line-height="0.6cm" fo:text-align="justify" style:justify-single-word="false" fo:text-indent="-0.212cm" style:auto-text-indent="false" style:snap-to-layout-grid="false"/>
    </style:style>
    <style:style style:name="P19" style:family="paragraph" style:parent-style-name="Standard">
      <style:paragraph-properties fo:margin-left="0.423cm" fo:margin-right="0cm" fo:line-height="0.6cm" fo:text-align="justify" style:justify-single-word="false" fo:text-indent="0.212cm" style:auto-text-indent="false" style:snap-to-layout-grid="false"/>
    </style:style>
    <style:style style:name="P20" style:family="paragraph" style:parent-style-name="Standard">
      <style:paragraph-properties fo:margin-left="1.058cm" fo:margin-right="0cm" fo:line-height="0.6cm" fo:text-align="justify" style:justify-single-word="false" fo:text-indent="-0.212cm" style:auto-text-indent="false" style:snap-to-layout-grid="false"/>
    </style:style>
    <style:style style:name="P21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631cm" fo:margin-right="0cm" fo:text-align="justify" style:justify-single-word="false" fo:text-indent="-0.63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.212cm" fo:margin-right="0cm" fo:text-indent="-0.212cm" style:auto-text-indent="false" style:snap-to-layout-grid="false"/>
      <style:text-properties style:font-name="標楷體" fo:font-size="6pt" fo:background-color="#d8d8d8" style:font-name-asian="標楷體" style:font-size-asian="6pt" style:font-name-complex="標楷體" style:font-size-complex="6pt"/>
    </style:style>
    <style:style style:name="P24" style:family="paragraph" style:parent-style-name="Standard">
      <style:paragraph-properties fo:margin-left="0.917cm" fo:margin-right="0cm" fo:margin-top="0.318cm" fo:margin-bottom="0cm" style:contextual-spacing="false" fo:line-height="0.706cm" fo:text-indent="-0.494cm" style:auto-text-indent="false" style:snap-to-layout-grid="false"/>
    </style:style>
    <style:style style:name="P25" style:family="paragraph" style:parent-style-name="Standard">
      <style:paragraph-properties fo:margin-left="0.875cm" fo:margin-right="0cm" fo:line-height="0.706cm" fo:text-indent="-0.452cm" style:auto-text-indent="false" style:snap-to-layout-grid="false"/>
    </style:style>
    <style:style style:name="P26" style:family="paragraph" style:parent-style-name="Standard" style:master-page-name="Standard">
      <style:paragraph-properties fo:margin-top="0cm" fo:margin-bottom="0.191cm" style:contextual-spacing="false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7" style:family="paragraph" style:parent-style-name="Standard">
      <style:paragraph-properties fo:margin-left="0.713cm" fo:margin-right="0cm" fo:text-align="justify" style:justify-single-word="false" fo:text-indent="-0.50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margin-left="1.058cm" fo:margin-right="0cm" fo:line-height="0.6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1.058cm" fo:margin-right="0cm" fo:line-height="0.6cm" fo:text-align="justify" style:justify-single-word="false" fo:text-indent="-0.212cm" style:auto-text-indent="false" style:snap-to-layout-grid="false"/>
      <style:text-properties officeooo:paragraph-rsid="000a38f6"/>
    </style:style>
    <style:style style:name="P31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.875cm" fo:margin-right="0cm" fo:line-height="0.706cm" fo:text-indent="-0.452cm" style:auto-text-indent="false" style:snap-to-layout-grid="false"/>
      <style:text-properties style:font-name="標楷體" fo:font-size="14pt" fo:letter-spacing="-0.021cm" style:font-name-asian="標楷體" style:font-size-asian="14pt" style:font-name-complex="標楷體"/>
    </style:style>
    <style:style style:name="P34" style:family="paragraph" style:parent-style-name="Standard">
      <style:paragraph-properties fo:margin-left="1.298cm" fo:margin-right="0cm" fo:line-height="0.706cm" fo:text-indent="-0.452cm" style:auto-text-indent="false" style:snap-to-layout-grid="false"/>
      <style:text-properties style:font-name="標楷體" fo:font-size="14pt" fo:letter-spacing="-0.021cm" style:font-name-asian="標楷體" style:font-size-asian="14pt" style:font-name-complex="標楷體"/>
    </style:style>
    <style:style style:name="P35" style:family="paragraph" style:parent-style-name="Standard">
      <style:paragraph-properties fo:margin-left="1.482cm" fo:margin-right="0cm" fo:line-height="0.6cm" fo:text-align="justify" style:justify-single-word="false" fo:text-indent="-0.212cm" style:auto-text-indent="false" style:snap-to-layout-grid="false"/>
      <style:text-properties officeooo:paragraph-rsid="000a38f6"/>
    </style:style>
    <style:style style:name="P36" style:family="paragraph">
      <style:paragraph-properties style:writing-mode="lr-tb"/>
    </style:style>
    <style:style style:name="P3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letter-spacing="-0.021cm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6" style:family="text">
      <style:text-properties style:font-name="標楷體" fo:font-size="15pt" fo:font-weight="bold" fo:background-color="#d8d8d8" loext:char-shading-value="0" style:font-name-asian="標楷體" style:font-size-asian="15pt" style:font-weight-asian="bold" style:font-name-complex="標楷體" style:font-size-complex="15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0000ff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0" style:family="text">
      <style:text-properties fo:color="#ff0000" loext:opacity="100%"/>
    </style:style>
    <style:style style:name="T11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fo:color="#ff0000" loext:opacity="100%" style:font-name="標楷體" fo:font-size="14pt" fo:letter-spacing="-0.021cm" fo:font-weight="bold" style:font-name-asian="標楷體" style:font-size-asian="14pt" style:font-weight-asian="bold" style:font-name-complex="標楷體"/>
    </style:style>
    <style:style style:name="T13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14" style:family="text">
      <style:text-properties fo:color="#000000" loext:opacity="100%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0.586cm" fo:min-width="3.59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custom-shape text:anchor-type="char" draw:z-index="0" draw:name="形狀1" draw:style-name="gr1" draw:text-style-name="P37" svg:width="4.192cm" svg:height="0.929cm" svg:x="13.021cm" svg:y="0.739cm"><text:p text:style-name="P36"><text:span text:style-name="T14">【</text:span><text:span text:style-name="T14">110.8.1</text:span><text:span text:style-name="T14">起適用】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經濟部刊登行政院公報應附(書)函稿檢核表</text:p>
      <text:p text:style-name="P5"><text:span text:style-name="T1">※公文簽陳時請將本表</text:span><text:span text:style-name="T9">檢附於案卷左側</text:span><text:span text:style-name="T2">。</text:span></text:p>
      <text:p text:style-name="P6"><text:span text:style-name="T1">※發行作業時間縮短為</text:span><text:span text:style-name="T11">1日</text:span><text:span text:style-name="T1">，送刊公報書函及附件於刊登日</text:span><text:span text:style-name="T11">上午11時</text:span><text:span text:style-name="T1">前電子交換者，於當日</text:span><text:span text:style-name="T3">下午</text:span><text:span text:style-name="T1">5時公報發行；</text:span><text:span text:style-name="T11">逾</text:span><text:span text:style-name="T1">上午11時者，以</text:span><text:span text:style-name="T11">次日</text:span><text:span text:style-name="T1">計。為避免電子交換集中於截止時間(上午11時)傳輸而發生逾時送達情形，請</text:span><text:span text:style-name="T9">儘量提前於10時30分前傳送</text:span><text:span text:style-name="T1">。</text:span></text:p>
      <text:p text:style-name="P9">※因法規及行政規則之發布日期須與當期公報出刊日期一致，除限期、急要公文外，<text:span text:style-name="T10">逾上午11時</text:span>電子交換者，相關函及發布令/公告之<text:span text:style-name="T10">發文日期請改為次日</text:span>(配合公報刊登日期)，否則該案將列為「補登」案件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5">案由：</text:span><text:span text:style-name="T6">訂定/修正/廢止/預告○○○ <text:s text:c="14"/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類別</text:p>
          </table:table-cell>
          <table:table-cell table:style-name="表格1.A2" office:value-type="string">
            <text:p text:style-name="P2">細項</text:p>
          </table:table-cell>
          <table:table-cell table:style-name="表格1.A2" office:value-type="string">
            <text:p text:style-name="P2">刊登公報應附(書)函稿</text:p>
          </table:table-cell>
        </table:table-row>
        <table:table-row table:style-name="表格1.3">
          <table:table-cell table:style-name="表格1.A1" table:number-rows-spanned="4" office:value-type="string">
            <text:p text:style-name="P7">□法規命令</text:p>
          </table:table-cell>
          <table:table-cell table:style-name="表格1.A1" office:value-type="string">
            <text:p text:style-name="P7">□草案預告</text:p>
          </table:table-cell>
          <table:table-cell table:style-name="表格1.A1" office:value-type="string">
            <text:p text:style-name="P11">□草案預告公告稿</text:p>
            <text:p text:style-name="P11">□送有關機關函稿</text:p>
            <text:p text:style-name="P11">□送刊公報書函稿</text:p>
            <text:p text:style-name="P13"><text:span text:style-name="T4">□</text:span><text:span text:style-name="T7">訂定/修正</text:span></text:p>
            <text:p text:style-name="P15"><text:span text:style-name="T4">-1.公告稿文字檔、2.公告</text:span><text:span text:style-name="T8">關防</text:span><text:span text:style-name="T4">pdf檔、3.總說明pdf檔、4.逐條說明/條文對照表pdf檔、5.提要表文字檔、6.其他附件(條文附件/附表/圖等)pdf檔、7.英文摘要文字檔【與涉外有關者】</text:span></text:p>
            <text:p text:style-name="P14"><text:span text:style-name="T4">□</text:span><text:span text:style-name="T7">廢止</text:span></text:p>
            <text:p text:style-name="P15"><text:span text:style-name="T4">-1.公告稿文字檔、2.公告</text:span><text:span text:style-name="T8">關防</text:span><text:span text:style-name="T4">pdf檔、3.廢止理由pdf檔、4.法規文字檔5.提要表文字檔、6.其他附件(條文附件/附表/圖等)pdf檔、7.英文摘要文字檔【與涉外有關者】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7">□訂定</text:p>
          </table:table-cell>
          <table:table-cell table:style-name="表格1.A1" table:number-rows-spanned="3" office:value-type="string">
            <text:p text:style-name="P16"><text:span text:style-name="T1">★眾開講-民眾留言<text:line-break/>□否 □是，於○年○月○日綜整回應(僅初步回應不算)</text:span></text:p>
            <text:p text:style-name="P16"><text:span text:style-name="T1">□發布令稿 <text:s/>□發布公告稿</text:span><text:span text:style-name="T4">(實質法規命令)</text:span></text:p>
            <text:p text:style-name="P12"><text:span text:style-name="T1">□送行政院函稿 </text:span><text:span text:style-name="T4">(檢陳/請鑒察)</text:span></text:p>
            <text:p text:style-name="P12"><text:span text:style-name="T1">□送立法院函稿 </text:span><text:span text:style-name="T4">(檢奉/請察照)</text:span></text:p>
            <text:p text:style-name="P12"><text:span text:style-name="T1">□送有關機關函稿 </text:span><text:span text:style-name="T4">(檢送/請查照)</text:span></text:p>
            <text:p text:style-name="P27">□送刊公報書函稿</text:p>
            <text:p text:style-name="P17"><text:span text:style-name="T4">□</text:span><text:span text:style-name="T7">中央法規標準法第3條之7種命令</text:span></text:p>
            <text:p text:style-name="P18"><text:span text:style-name="T4">-1.發布令稿文字檔、2.發布令</text:span><text:span text:style-name="T8">關防</text:span><text:span text:style-name="T4">pdf檔、3.法規文字檔、4.總說明pdf檔、5.逐條說明/條文對照表pdf檔、6.提要表文字檔、7.其他附件(條文附件/附表/圖等)pdf檔</text:span></text:p>
            <text:p text:style-name="P19"><text:span text:style-name="T4">□</text:span><text:span text:style-name="T7">實質法規命令</text:span><text:span text:style-name="T4">(有法律授權依據，具對外效力，非屬前項所列者)</text:span></text:p>
            <text:p text:style-name="P18"><text:span text:style-name="T4">-1.公告稿文字檔、2.公告</text:span><text:span text:style-name="T8">關防</text:span><text:span text:style-name="T4">pdf檔、3.法規文字檔(※非條列式：pdf檔)、4.提要表文字檔、5.其他附件(條文附件/附表/圖等)pdf檔【</text:span><text:span text:style-name="T7">※</text:span><text:span text:style-name="T13">勿附</text:span><text:span text:style-name="T7">總說明、逐條說明/對照表</text:span><text:span text:style-name="T4">】</text:span></text:p>
            <text:p text:style-name="P19"><text:span text:style-name="T4">□</text:span><text:span text:style-name="T7">廢止 <text:s/></text:span><text:span text:style-name="T4">□</text:span><text:span text:style-name="T7">指定法規施行日期之令</text:span></text:p>
            <text:p text:style-name="P18"><text:span text:style-name="T4">-1.發布令稿文字檔、2.發布令</text:span><text:span text:style-name="T8">關防</text:span><text:span text:style-name="T4">pdf檔、3.提要表文字檔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7">□修正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8"><text:span text:style-name="T1">□廢止</text:span></text:p>
          </table:table-cell>
          <table:covered-table-cell/>
        </table:table-row>
        <table:table-row table:style-name="表格1.7">
          <table:table-cell table:style-name="表格1.A1" table:number-rows-spanned="2" office:value-type="string">
            <text:p text:style-name="P7">□行政規則</text:p>
          </table:table-cell>
          <table:table-cell table:style-name="表格1.A1" office:value-type="string">
            <text:p text:style-name="P7">□解釋性</text:p>
          </table:table-cell>
          <table:table-cell table:style-name="表格1.A1" table:number-rows-spanned="2" office:value-type="string">
            <text:p text:style-name="P11">□發布令稿</text:p>
            <text:p text:style-name="P11">□下達函稿</text:p>
            <text:p text:style-name="P11">□送刊公報書函稿</text:p>
            <text:p text:style-name="P29">□訂定/修正</text:p>
            <text:p text:style-name="P35"><text:span text:style-name="T4">-1.發布令稿文字檔、2.發布令</text:span><text:span text:style-name="T8">關防</text:span><text:span text:style-name="T4">pdf檔、3.法規文字檔、4.提要表文字檔、5.其他附件(條文附件/附表/圖等)pdf檔</text:span></text:p>
            <text:p text:style-name="P30"><text:span text:style-name="T4">□廢止：</text:span></text:p>
            <text:p text:style-name="P30"><text:soft-page-break/><text:span text:style-name="T4">-1.發布令稿文字檔、2.發布令</text:span><text:span text:style-name="T8">關防</text:span><text:span text:style-name="T4">pdf檔、3.提要表文字檔</text:span></text:p>
            <text:p text:style-name="P35"><text:span text:style-name="T4"/></text:p>
          </table:table-cell>
        </table:table-row>
        <table:table-row table:style-name="表格1.8">
          <table:covered-table-cell/>
          <table:table-cell table:style-name="表格1.A2" office:value-type="string">
            <text:p text:style-name="P7">□裁量性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7">□權限委任/委託</text:p>
            <text:p text:style-name="P7">□依法規應公告事項</text:p>
            <text:p text:style-name="P7">□公示送達</text:p>
          </table:table-cell>
          <table:covered-table-cell/>
          <table:table-cell table:style-name="表格1.A1" office:value-type="string">
            <text:p text:style-name="P11">□公告函稿</text:p>
            <text:p text:style-name="P11">□送刊公報書函稿</text:p>
            <text:p text:style-name="P20"><text:span text:style-name="T4">-1.公告稿文字檔、2.公告</text:span><text:span text:style-name="T8">關防</text:span><text:span text:style-name="T4">pdf檔、3.附件pdf檔</text:span>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7">□處分</text:p>
            <text:p text:style-name="P21">(公務人員懲戒)</text:p>
          </table:table-cell>
          <table:covered-table-cell/>
          <table:table-cell table:style-name="表格1.A1" office:value-type="string">
            <text:p text:style-name="P11">□送刊公報書函稿</text:p>
            <text:p text:style-name="P20"><text:span text:style-name="T4">-1.書函</text:span><text:span text:style-name="T8">條戳</text:span><text:span text:style-name="T4">pdf檔、2.判決書pdf檔</text:span></text:p>
          </table:table-cell>
        </table:table-row>
        <table:table-row table:style-name="表格1.11">
          <table:table-cell table:style-name="表格1.A1" table:number-columns-spanned="2" office:value-type="string">
            <text:p text:style-name="P3">□其他</text:p>
            <text:p text:style-name="P21">(更正)</text:p>
          </table:table-cell>
          <table:covered-table-cell/>
          <table:table-cell table:style-name="表格1.A1" office:value-type="string">
            <text:p text:style-name="P11">□送有關機關函稿</text:p>
            <text:p text:style-name="P11">□送刊公報書函稿</text:p>
            <text:p text:style-name="P20"><text:span text:style-name="T4">-書函</text:span><text:span text:style-name="T8">條戳</text:span><text:span text:style-name="T4">pdf檔、更正對照表文字檔</text:span></text:p>
          </table:table-cell>
        </table:table-row>
        <table:table-row table:style-name="表格1.12">
          <table:table-cell table:style-name="表格1.A2" table:number-columns-spanned="2" office:value-type="string">
            <text:p text:style-name="P22">□經簽院核定刊登公報者</text:p>
          </table:table-cell>
          <table:covered-table-cell/>
          <table:table-cell table:style-name="表格1.A1" office:value-type="string">
            <text:p text:style-name="P3">各機關之重要事項，經簽請行政院同意刊登公報者</text:p>
          </table:table-cell>
        </table:table-row>
      </table:table>
      <text:p text:style-name="P23"/>
      <text:p text:style-name="P1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承辦人</text:p>
            <text:p text:style-name="P2">(填報本表並逐一檢核後簽名)</text:p>
          </table:table-cell>
          <table:table-cell table:style-name="表格2.A1" office:value-type="string">
            <text:p text:style-name="P2">文書人員</text:p>
            <text:p text:style-name="P2">(檢視下方所列事項後簽名)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</table:table-row>
      </table:table>
      <text:p text:style-name="P24"><text:span text:style-name="T1">□「送刊公報書函稿」之相關檔案是否齊備及檔案格式是否正確。<text:line-break/>(文字檔為</text:span><text:span text:style-name="T11">odt檔</text:span><text:span text:style-name="T1">&lt;開放文件格式&gt;；</text:span><text:span text:style-name="T3">pdf檔</text:span><text:span text:style-name="T12">以文字檔轉檔</text:span><text:span text:style-name="T3">&lt;非以書面資料掃描&gt;)</text:span></text:p>
      <text:p text:style-name="P25"><text:span text:style-name="T3">□</text:span><text:span text:style-name="T11">其他附件</text:span><text:span text:style-name="T3">(條文附件/附表/附圖等)係以文字檔轉為</text:span><text:span text:style-name="T11">pdf檔</text:span><text:span text:style-name="T3">，如有多個檔案，請</text:span><text:span text:style-name="T11">合併成1個檔</text:span><text:span text:style-name="T3">；如無法自行合併，檔案請</text:span><text:span text:style-name="T11">依順序命名</text:span><text:span text:style-name="T3">(如01XX、02XX..)，再交由公報中心合併。</text:span></text:p>
      <text:p text:style-name="P33">□附件轉成pdf檔時，請逐頁檢視下列事項：</text:p>
      <text:p text:style-name="P34">□資料、表格等是否有超出頁面情形。</text:p>
      <text:p text:style-name="P34">□文字是否有亂碼、壓字情形。</text:p>
      <text:p text:style-name="P34">□頁首、頁尾是否有重複出現標題及頁碼情形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　政　院　公　報　檢　核　表</dc:title>
    <dc:subject/>
    <meta:keyword/>
    <meta:initial-creator>moea</meta:initial-creator>
    <meta:creation-date>2021-06-08T13:52:00</meta:creation-date>
    <dc:date>2024-06-05T09:52:49.272000000</dc:date>
    <meta:print-date>2021-06-29T11:59:00</meta:print-date>
    <meta:editing-cycles>58</meta:editing-cycles>
    <meta:editing-duration>PT9H46M23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2" meta:paragraph-count="69" meta:word-count="1333" meta:character-count="1487" meta:non-whitespace-character-count="1462"/>
  </office:meta>
</office:document-meta>
</file>