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再生與前瞻能源發展組約聘管理師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1935525075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與前瞻能源發展組約聘管理</text:span><text:bookmark text:name="_GoBack"/><text:span text:style-name="T8">師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7</meta:editing-cycles>
    <meta:print-date>2022-07-08T08:24:00</meta:print-date>
    <meta:creation-date>2022-08-29T02:57:00</meta:creation-date>
    <dc:date>2024-06-25T08:37:00</dc:date>
    <meta:editing-duration>PT5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3" meta:character-count="320" meta:non-whitespace-character-count="31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