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30617</text:span><text:span text:style-name="T19">-</text:span><text:span text:style-name="T19">0621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30624</text:span><text:span text:style-name="T19">-</text:span><text:span text:style-name="T19">0628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9">84.65</text:span></text:p>
          </table:table-cell>
          <table:covered-table-cell/>
          <table:table-cell table:style-name="表格1.A1" office:value-type="string">
            <text:p text:style-name="P2"><text:span text:style-name="T19">85.50</text:span></text:p>
          </table:table-cell>
          <table:table-cell table:style-name="表格1.A1" table:number-rows-spanned="2" office:value-type="string">
            <text:p text:style-name="P2"><text:span text:style-name="T21">+1</text:span><text:span text:style-name="T21">.0</text:span><text:span text:style-name="T21">7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19">32.367</text:span></text:p>
          </table:table-cell>
          <table:covered-table-cell/>
          <table:table-cell table:style-name="表格1.A1" office:value-type="string">
            <text:p text:style-name="P2"><text:span text:style-name="T19">32.47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4">22.78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3.0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4">24.77</text:span></text:p>
          </table:table-cell>
          <table:covered-table-cell/>
          <table:table-cell table:style-name="表格1.A1" office:value-type="string">
            <text:p text:style-name="P2"><text:span text:style-name="T24">25.04</text:span></text:p>
          </table:table-cell>
        </table:table-row>
      </table:table>
      <text:p text:style-name="P24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5"><text:span text:style-name="T26">乘以匯率均價之</text:span><text:span text:style-name="T30">80%</text:span><text:span text:style-name="T26">變動幅度計算調整價格。</text:span></text:p>
      <text:p text:style-name="P26"><text:span text:style-name="T30">2.</text:span><text:span text:style-name="T26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16">113</text:span><text:span text:style-name="T16">.</text:span><text:span text:style-name="T16">6.24</text:span></text:p>
          </table:table-cell>
          <table:table-cell table:style-name="表格2.A1" office:value-type="string">
            <text:p text:style-name="P31"><text:span text:style-name="T16">113</text:span><text:span text:style-name="T16">.</text:span><text:span text:style-name="T16">7.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1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1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<text:span text:style-name="T6">29.</text:span><text:span text:style-name="T6">1</text:span><text:span text:style-name="T6"> </text:span></text:p>
          </table:table-cell>
          <table:table-cell table:style-name="表格2.A1" office:value-type="string">
            <text:p text:style-name="P2"><text:span text:style-name="T6">32.</text:span><text:span text:style-name="T6">4</text:span><text:span text:style-name="T6"> </text:span></text:p>
          </table:table-cell>
          <table:table-cell table:style-name="表格2.A1" office:value-type="string">
            <text:p text:style-name="P2"><text:span text:style-name="T6">29.</text:span><text:span text:style-name="T6">1</text:span><text:span text:style-name="T6"> 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8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<text:span text:style-name="T6">30.</text:span><text:span text:style-name="T6">6</text:span><text:span text:style-name="T6"> </text:span></text:p>
          </table:table-cell>
          <table:table-cell table:style-name="表格2.A1" office:value-type="string">
            <text:p text:style-name="P2"><text:span text:style-name="T6">33.</text:span><text:span text:style-name="T6">9</text:span><text:span text:style-name="T6"> </text:span></text:p>
          </table:table-cell>
          <table:table-cell table:style-name="表格2.A1" office:value-type="string">
            <text:p text:style-name="P2"><text:span text:style-name="T6">30.</text:span><text:span text:style-name="T6">6</text:span><text:span text:style-name="T6"> </text:span></text:p>
          </table:table-cell>
          <table:table-cell table:style-name="表格2.A1" office:value-type="string">
            <text:p text:style-name="P20">0.2</text:p>
          </table:table-cell>
          <table:table-cell table:style-name="表格2.A1" office:value-type="string">
            <text:p text:style-name="P2">30.4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<text:span text:style-name="T6">30.</text:span><text:span text:style-name="T6">6</text:span><text:span text:style-name="T6"> </text:span>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<text:span text:style-name="T6">32.</text:span><text:span text:style-name="T6">6</text:span><text:span text:style-name="T6"> </text:span>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2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<text:span text:style-name="T6">26.</text:span><text:span text:style-name="T6">6</text:span><text:span text:style-name="T6"> </text:span></text:p>
          </table:table-cell>
          <table:table-cell table:style-name="表格2.A1" office:value-type="string">
            <text:p text:style-name="P2"><text:span text:style-name="T6">31.</text:span><text:span text:style-name="T6">3</text:span><text:span text:style-name="T6"> </text:span></text:p>
          </table:table-cell>
          <table:table-cell table:style-name="表格2.A1" office:value-type="string">
            <text:p text:style-name="P2"><text:span text:style-name="T6">26.</text:span><text:span text:style-name="T6">6</text:span><text:span text:style-name="T6"> </text:span>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">26.4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6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<text:span text:style-name="T6">26,</text:span><text:span text:style-name="T6">1</text:span><text:span text:style-name="T6">00 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5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<text:span text:style-name="T6">19,</text:span><text:span text:style-name="T6">3</text:span><text:span text:style-name="T6">93 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19,193 </text:p>
          </table:table-cell>
        </table:table-row>
      </table:table>
      <text:p text:style-name="P27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8"><text:span text:style-name="T31">2.</text:span><text:span text:style-name="T28">海運重柴油及甲種漁船油調整金額比照超級柴油之調整金額。</text:span></text:p>
      <text:p text:style-name="P29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2元、</text:span><text:span text:style-name="T37">超級柴油稅額合計每公升</text:span><text:span text:style-name="T37">4</text:span><text:span text:style-name="T37">.</text:span><text:span text:style-name="T37">29</text:span><text:span text:style-name="T37">元。</text:span></text:p>
      <text:p text:style-name="P30"><text:span text:style-name="T41">4.依據浮動油價調整作業原則，本週汽、柴油每公升應各調漲3.3元及4</text:span><text:span text:style-name="T41">.</text:span><text:span text:style-name="T41">7元，其中抵亞鄰最低價汽、柴油各吸收3.3元及4</text:span><text:span text:style-name="T41">.</text:span><text:span text:style-name="T41">7元，平穩措施汽、柴油各吸收0.2元，合計汽、柴油共各吸收3</text:span><text:span text:style-name="T41">.</text:span><text:span text:style-name="T41">5元及4</text:span><text:span text:style-name="T41">.</text:span><text:span text:style-name="T41">9元，故本週汽、柴油價格每公升各調降0.2元。</text:span></text:p>
      <text:p text:style-name="P29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6-29T10:09:00</meta:creation-date>
    <dc:creator>林子琦</dc:creator>
    <dc:date>2024-06-29T10:09:00</dc:date>
    <meta:print-date>2024-05-11T08:48:00</meta:print-date>
    <meta:editing-cycles>2</meta:editing-cycles>
    <meta:document-statistic meta:table-count="2" meta:image-count="0" meta:object-count="0" meta:page-count="2" meta:paragraph-count="96" meta:word-count="691" meta:character-count="1031" meta:non-whitespace-character-count="962"/>
    <meta:generator>MODA_ODF_Application_Tools/3.5.5.5.1$Windows_X86_64 LibreOffice_project/2400664dc58dcb0ebf6fa60ed771977be6c7395f</meta:generator>
  </office:meta>
</office:document-meta>
</file>